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akantiewoning en een uitrit aan Midsland aan Zee 34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11 oktober 2023, Midsland aan Zee 341 te Midsland, het realiseren van een vakantiewoning en een uitrit, kenmerk Z2023-0000015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739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0152</meta:user-defined>
    <dc:language>nl</dc:language>
    <meta:user-defined meta:name="OVERHEIDop.locatietype/OVERHEIDop.gebiedsmarkering">Adres</meta:user-defined>
    <meta:user-defined meta:name="DC.title">Aanvraag vergunning voor het realiseren van een vakantiewoning en een uitrit aan Midsland aan Zee 341 te Midsland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399</meta:user-defined>
    <meta:user-defined meta:name="OVERHEIDop.GmbID/DC.identifier">gmb-2023-447399</meta:user-defined>
    <meta:user-defined meta:name="OVERHEIDop.versieInformatie"/>
  </office:meta>
</office:document-meta>
</file>