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verzoek afwijken bestemmingsplan i.v.m. functiewijziging schuur/garage/veranda naar BNv op de locatie Emmaweg 15 te Zandvoort, verzonden 10 oktober 2023, zaaknummer ODIJ-Z-23-124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4739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9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9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verzoek afwijken bestemmingsplan i.v.m. functiewijziging schuur/garage/veranda naar BNv op de locatie Emmaweg 15 te Zandvoort, verzonden 10 oktober 2023, zaaknummer ODIJ-Z-23-12446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96</meta:user-defined>
    <meta:user-defined meta:name="OVERHEIDop.GmbID/DC.identifier">gmb-2023-447396</meta:user-defined>
    <meta:user-defined meta:name="OVERHEIDop.versieInformatie"/>
  </office:meta>
</office:document-meta>
</file>