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paviljoen met kelder ter vervanging van het bestaande paviljoen op de locatie Boulevard Barnaart 6 te Zandvoort, ingekomen 9 oktober 2023, zaaknummer ODIJ-Z-23-1308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447386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38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38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bouwen paviljoen met kelder ter vervanging van het bestaande paviljoen op de locatie Boulevard Barnaart 6 te Zandvoort, ingekomen 9 oktober 2023, zaaknummer ODIJ-Z-23-130894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386</meta:user-defined>
    <meta:user-defined meta:name="OVERHEIDop.GmbID/DC.identifier">gmb-2023-447386</meta:user-defined>
    <meta:user-defined meta:name="OVERHEIDop.versieInformatie"/>
  </office:meta>
</office:document-meta>
</file>