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XAVA B.V., Alcoholwet vergunning voor het horecabedrijf aan de Grutstraat 2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 vergunning verleend voor het horecabedrijf aan de Grutstraat 21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38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8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8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15504</meta:user-defined>
    <dc:language>nl</dc:language>
    <meta:user-defined meta:name="OVERHEIDop.locatietype/OVERHEIDop.gebiedsmarkering">Adres</meta:user-defined>
    <meta:user-defined meta:name="DC.title">XAVA B.V., Alcoholwet vergunning voor het horecabedrijf aan de Grutstraat 21 in Doetinchem, vergunning verleend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84</meta:user-defined>
    <meta:user-defined meta:name="OVERHEIDop.GmbID/DC.identifier">gmb-2023-447384</meta:user-defined>
    <meta:user-defined meta:name="OVERHEIDop.versieInformatie"/>
  </office:meta>
</office:document-meta>
</file>