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depot bij grasveld ter hoogte van Stetwaar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sveld ter hoogte van Stetwaard 2 Alkmaar:</text:span> inrichten van een depot 150 m2</text:p>
            <text:p text:style-name="common-al">Zaaknummer: 00004516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1654</meta:user-defined>
    <dc:language>nl</dc:language>
    <meta:user-defined meta:name="OVERHEIDop.locatietype/OVERHEIDop.gebiedsmarkering">Adres</meta:user-defined>
    <meta:user-defined meta:name="DC.title">Toestemming voor het inrichten van een depot bij grasveld ter hoogte van Stetwaard 2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38</meta:user-defined>
    <meta:user-defined meta:name="OVERHEIDop.GmbID/DC.identifier">gmb-2023-44738</meta:user-defined>
    <meta:user-defined meta:name="OVERHEIDop.versieInformatie"/>
  </office:meta>
</office:document-meta>
</file>