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XAVA B.V., terrasvergunning voor het horecabedrijf aan de Grutstraat 21 in Doetinchem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terrasvergunning verleend voor het horecabedrijf XAVA B.V. aan de Grutstraat 21 in Doetinchem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In dit bezwaarschrift moeten ten minste uw naam, adres en woonplaats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7369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36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7369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815497</meta:user-defined>
    <dc:language>nl</dc:language>
    <meta:user-defined meta:name="OVERHEIDop.locatietype/OVERHEIDop.gebiedsmarkering">Adres</meta:user-defined>
    <meta:user-defined meta:name="DC.title">XAVA B.V., terrasvergunning voor het horecabedrijf aan de Grutstraat 21 in Doetinchem, vergunning verleend.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7369</meta:user-defined>
    <meta:user-defined meta:name="OVERHEIDop.GmbID/DC.identifier">gmb-2023-447369</meta:user-defined>
    <meta:user-defined meta:name="OVERHEIDop.versieInformatie"/>
  </office:meta>
</office:document-meta>
</file>