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ruil van percelen grond gelegen nabij de Strandweg, het Vuurboetpad en de Spreeuwendijk te Petten</text:p>
      <text:section text:name="regeling_id1-3-2" text:style-name="regeling">
        <text:section text:name="aanhef_id1-3-2-1" text:style-name="aanhef">
          <text:section text:name="preambule_id1-3-2-1-1" text:style-name="preambule">
            <text:p text:style-name="al"/>
            <text:p text:style-name="al">Burgemeester en wethouders van Schagen maken bekend dat zij van plan zijn om met Staatsbosbeheer een grondruil te plegen bedoeld voor een duidelijker en efficiënter beheer van het openbaar gebied en het natuurgebied nabij de Strandweg, het Vuurboetpad en de Spreeuwendijk te Petten. De grondruil heeft zijn basis in een grotere gebiedsontwikkeling waarvoor een exploitatieovereenkomst werd gesloten met Staatsbosbeheer en de exploitant van Camping Corfwater.</text:p>
            <text:p text:style-name="al"/>
            <text:p text:style-name="al">Op basis van de ruil zal de gemeente van Staatsbosbeheer in eigendom verkrijgen de percelen gemeente Petten, sectie A, nummers 334 (deels), 335, 336 en 372, gezamenlijk groot ca. 6.671 m<text:span text:style-name="sup">2</text:span> met de bestemming verkeer. Staatsbosbeheer zal van de gemeente verkrijgen het eigendom van de percelen gemeente Petten, sectie A nrs. 287, 289, 337, 339 en 341, gezamenlijk groot ca. 7.565 m<text:span text:style-name="sup">2</text:span> met de bestemming recreatie/ verblijfsrecreatie. Belangstellenden kunnen de ligging van de percelen (gratis) inzien op www.kadastralekaart.nl.</text:p>
            <text:p text:style-name="al"/>
            <text:p text:style-name="al">De gemeente is van mening dat Staatsbosbeheer bij uitstek de partij is met wie deze grondruil dient plaats te vinden, omdat daarmee van beide kanten de gronden onder beheer komen van de organisatie die daarvoor qua taakstelling het best is toegerust.</text:p>
            <text:p text:style-name="al"/>
            <text:p text:style-name="al">Ieder ander die meent dat er reden is om zelf gegadigde te zijn voor aankoop van de gemeentelijke gronden dient dit binnen 20 dagen na de datum van publicatie van deze bekendmaking kenbaar te maken door de gemeente te dagvaarden ten overstaan van de civiele voorzieningenrechter te Alkmaar. Mocht de gemeente binnen deze termijn geen dagvaarding hebben ontvangen, dan acht de gemeente zich vrij de grondruil definitief te contracteren. Voor meer informatie kunt u zich wenden tot frank.pardaan@schagen.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736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36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36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Schagen</meta:user-defined>
    <meta:user-defined meta:name="OVERHEID.Informatietype/DC.type">officiële publicatie</meta:user-defined>
    <meta:user-defined meta:name="OVERHEIDop.Rubriek/DC.type">overige overheidsinformatie</meta:user-defined>
    <meta:user-defined meta:name="OVERHEID.Gemeente/OVERHEID.authority">Schagen</meta:user-defined>
    <meta:user-defined meta:name="OVERHEID.Gemeente/DCTERMS.publisher">Scha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Kennisgeving voornemen tot ruil van percelen grond gelegen nabij de Strandweg, het Vuurboetpad en de Spreeuwendijk te Petten</meta:user-defined>
    <meta:user-defined meta:name="DCTERMS.W3CDTF/DCTERMS.available">2023-10-19</meta:user-defined>
    <meta:user-defined meta:name="DCTERMS.W3CDTF/OVERHEIDop.jaargang">2023</meta:user-defined>
    <meta:user-defined meta:name="OVERHEIDop.publicationIssue">447368</meta:user-defined>
    <meta:user-defined meta:name="OVERHEIDop.GmbID/DC.identifier">gmb-2023-447368</meta:user-defined>
    <meta:user-defined meta:name="OVERHEIDop.versieInformatie"/>
  </office:meta>
</office:document-meta>
</file>