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te Goes - Besluit op aanvraag vergunning obstakels op openbare weg voor gebruik gemeentegrond van 12  tot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3 een vergunning obstakels op openbare weg hebben verleend voor gebruik gemeentegrond van 12  tot 20 oktober 2023 op de locatie Ch de Bourbonweg  te Goes. Het besluit is geregistreerd onder nummer OOW-2023-667 / Z23.164381.</text:p>
            <text:p text:style-name="common-al">
            <text:span text:style-name="nadrukvet">Procedure</text:span>
          </text:p>
            <text:p text:style-name="last-al">Tegen een verleende vergunning kunnen belanghebbenden met ingang van 18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3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h de Bourbonweg  te Goes - Besluit op aanvraag vergunning obstakels op openbare weg voor gebruik gemeentegrond van 12  tot 20 oktober 2023</meta:user-defined>
    <dc:language>nl</dc:language>
    <meta:user-defined meta:name="OVERHEIDop.locatietype/OVERHEIDop.gebiedsmarkering">Adres</meta:user-defined>
    <meta:user-defined meta:name="DC.title">Ch de Bourbonweg  te Goes - Besluit op aanvraag vergunning obstakels op openbare weg voor gebruik gemeentegrond van 12  tot 20 oktober 2023</meta:user-defined>
    <meta:user-defined meta:name="DCTERMS.W3CDTF/DCTERMS.available">2023-10-19</meta:user-defined>
    <meta:user-defined meta:name="DCTERMS.W3CDTF/OVERHEIDop.jaargang">2023</meta:user-defined>
    <meta:user-defined meta:name="OVERHEIDop.publicationIssue">447363</meta:user-defined>
    <meta:user-defined meta:name="OVERHEIDop.GmbID/DC.identifier">gmb-2023-447363</meta:user-defined>
    <meta:user-defined meta:name="OVERHEIDop.versieInformatie"/>
  </office:meta>
</office:document-meta>
</file>