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voeren van een controle aan de bestaande kabels en het KB meetpunt bij de Hoge Oldersdijk ong.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Hoge Oldersdijk ong., kadastrale aanduiding WDC00-G-375, </text:span>controle uitvoeren aan de bestaande kabels en het KB meetpunt (2023-032169); ingekomen op 4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36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Aanvraag vergunning voor het uitvoeren van een controle aan de bestaande kabels en het KB meetpunt bij de Hoge Oldersdijk ong. in Waardhuiz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61</meta:user-defined>
    <meta:user-defined meta:name="OVERHEIDop.GmbID/DC.identifier">gmb-2023-447361</meta:user-defined>
    <meta:user-defined meta:name="OVERHEIDop.versieInformatie"/>
  </office:meta>
</office:document-meta>
</file>