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Grand Café 1909 Loopuytpark 31, 1787 AD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7 oktober 2023 aan het onderstaande bedrijf een exploitatievergunning heeft verleend:</text:p>
            <text:p text:style-name="common-al"/>
            <text:p text:style-name="common-al">Naam: Grand Café 1909</text:p>
            <text:p text:style-name="common-al">Adres: Loopuytpark 31, 1787 AD </text:p>
            <text:p text:style-name="common-al">Woonplaats: Julianadorp</text:p>
            <text:p text:style-name="common-al"/>
            <text:p text:style-name="common-al">Zaaknummer: 2023-03888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35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Grand Café 1909 Loopuytpark 31, 1787 AD Julianadorp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57</meta:user-defined>
    <meta:user-defined meta:name="OVERHEIDop.GmbID/DC.identifier">gmb-2023-447357</meta:user-defined>
    <meta:user-defined meta:name="OVERHEIDop.versieInformatie"/>
  </office:meta>
</office:document-meta>
</file>