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ivolilaan 60 (Liand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9 oktober 2023 heeft Stantec namens Liander NV een deelsaneringsplan ingediend waarin staat hoe zij de verontreiniging met PCB ter plaatse van de Tivolilaan 60 in Arnhem gaat aanpakken. De verontreiniging maakt onderdeel uit van de gevalslocatie die bekend staat als Velperweg 76 te Arnhem (BIS-locatie 0014). </text:p>
            <text:p text:style-name="common-al"/>
            <text:p text:style-name="common-al">Wij zijn van plan in te stemmen met het deelsaneringsplan waarbij de verontreinigde grond tijdelijk wordt uitgeplaatst ten behoeve van werkzaamheden aan een kabels en leidingentracé. De grond wordt na ontgraving weer teruggeplaatst in hetzelfde bodemtraject. Na afronding van de sanering is de verontreinigingssituatie dan ook niet gewijzigd.</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51532-0014.52.08.pdf" xlink:type="simple">https://open.arnhem.nl/data/bodem/inzage3951532-0014.52.08.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19 okto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73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Tivolilaan 60 (Liander) te Arnhem</meta:user-defined>
    <meta:user-defined meta:name="DCTERMS.W3CDTF/DCTERMS.available">2023-10-19</meta:user-defined>
    <meta:user-defined meta:name="DCTERMS.W3CDTF/OVERHEIDop.jaargang">2023</meta:user-defined>
    <meta:user-defined meta:name="OVERHEIDop.publicationIssue">447356</meta:user-defined>
    <meta:user-defined meta:name="OVERHEIDop.GmbID/DC.identifier">gmb-2023-447356</meta:user-defined>
    <meta:user-defined meta:name="OVERHEIDop.versieInformatie"/>
  </office:meta>
</office:document-meta>
</file>