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in- en uitrit aan de Veense Waard ong.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ong., kavel 25, kad. aanduiding ABG00-E-3948, </text:span>een woning bouwen en een in- en uitrit realiseren (2023-032333); ingekomen op 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3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in- en uitrit aan de Veense Waard ong. in V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51</meta:user-defined>
    <meta:user-defined meta:name="OVERHEIDop.GmbID/DC.identifier">gmb-2023-447351</meta:user-defined>
    <meta:user-defined meta:name="OVERHEIDop.versieInformatie"/>
  </office:meta>
</office:document-meta>
</file>