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uitengebied, Rossumerstraat 34 Agelo, 1e he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
            <text:p text:style-name="common-al">Er is een vaste gang van zaken voor de totstandkoming van wijzig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wijzigingsplan wordt ter inzage gelegd. U kunt hier nu op reageren. </text:p>
            <text:p text:style-name="tussenkopcur">Voor welke ontwikkeling is het wijzigingsplan “Buitengebied, Rossumerstraat 34 Agelo, 1e herziening” opgesteld?</text:p>
            <text:p text:style-name="common-al">Het wijzigingsplan is opgesteld voor het realiseren van een bedrijfswoning op het perceel Rossumerstraat 34 te Agelo.</text:p>
            <text:p text:style-name="tussenkopcur">Wilt u meer informatie?</text:p>
            <text:p text:style-name="common-al">Het wijzigingsplan is voor iedereen te bekijken vanaf 27 oktober 2023 tot 9 december 2023 voor een periode van zes weken. </text:p>
            <text:p text:style-name="common-al"/>
            <text:p text:style-name="common-al">U kunt het wijzig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WPROSSUMST34HZ1-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28 oktober 2023 tot 9 december 2023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B. Prin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3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WPROSSUMST34HZ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wijzigingsplan “Buitengebied, Rossumerstraat 34 Agelo, 1e herziening”</meta:user-defined>
    <meta:user-defined meta:name="DCTERMS.W3CDTF/DCTERMS.available">2023-10-26</meta:user-defined>
    <meta:user-defined meta:name="DCTERMS.W3CDTF/OVERHEIDop.jaargang">2023</meta:user-defined>
    <meta:user-defined meta:name="OVERHEIDop.publicationIssue">447349</meta:user-defined>
    <meta:user-defined meta:name="OVERHEIDop.GmbID/DC.identifier">gmb-2023-447349</meta:user-defined>
    <meta:user-defined meta:name="OVERHEIDop.versieInformatie"/>
  </office:meta>
</office:document-meta>
</file>