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een olliebollenkraam bij de Makro aan Parallelweg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standplaat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SP016 Parallelweg 126, </text:span>standplaats voor olliebollenkraam locatie Makro Beverwijk, afgegeven op 16 oktober 2023.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SP016 </meta:user-defined>
    <dc:language>nl</dc:language>
    <meta:user-defined meta:name="OVERHEIDop.locatietype/OVERHEIDop.gebiedsmarkering">Adres</meta:user-defined>
    <meta:user-defined meta:name="DC.title">Toestemming voor het innemen van een standplaats voor een olliebollenkraam bij de Makro aan Parallelweg 126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47</meta:user-defined>
    <meta:user-defined meta:name="OVERHEIDop.GmbID/DC.identifier">gmb-2023-447347</meta:user-defined>
    <meta:user-defined meta:name="OVERHEIDop.versieInformatie"/>
  </office:meta>
</office:document-meta>
</file>