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populier, Noorderend 35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35, Suwâld</text:p>
            <text:p text:style-name="common-al">Olo: 8127741</text:p>
            <text:p text:style-name="common-al">het kappen van een populier</text:p>
            <text:p text:style-name="common-al">Datum ontvangst: 15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734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populier, Noorderend 35, Suwâ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346</meta:user-defined>
    <meta:user-defined meta:name="OVERHEIDop.GmbID/DC.identifier">gmb-2023-447346</meta:user-defined>
    <meta:user-defined meta:name="OVERHEIDop.versieInformatie"/>
  </office:meta>
</office:document-meta>
</file>