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Fortgracht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Fortgracht 1, 4254 VE, </text:span>een aanbouw realiseren (2023-032345); ingekomen op 8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4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4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Fortgracht 1 in Sleeu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44</meta:user-defined>
    <meta:user-defined meta:name="OVERHEIDop.GmbID/DC.identifier">gmb-2023-447344</meta:user-defined>
    <meta:user-defined meta:name="OVERHEIDop.versieInformatie"/>
  </office:meta>
</office:document-meta>
</file>