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woning aan de Kildijk 6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62, 4255 TC, </text:span>een woning splitsen (2023-032338); ingekomen op 6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een woning aan de Kildijk 62 in Nieuwend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38</meta:user-defined>
    <meta:user-defined meta:name="OVERHEIDop.GmbID/DC.identifier">gmb-2023-447338</meta:user-defined>
    <meta:user-defined meta:name="OVERHEIDop.versieInformatie"/>
  </office:meta>
</office:document-meta>
</file>