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Kennemerlandrecht 3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38 Kennemerlandrecht 3 te Beverwijk</text:span>, het bouwen van een woning, <text:span text:style-name="nadrukcur">beslistermijn verlengd met zes weken, verzonden op 11 oktober 2023. </text:span></text:p>
              </text:list-item>
            </text:list>
            <text:p text:style-name="common-al">
            <text:span text:style-name="nadrukvet">Abonneren op bekendmakingen</text:span>
          </text:p>
            <text:p text:style-name="common-al">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</text:p>
            <text:p text:style-name="common-al">Beverwijk, 19 oktober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733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3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8 </meta:user-defined>
    <dc:language>nl</dc:language>
    <meta:user-defined meta:name="OVERHEIDop.locatietype/OVERHEIDop.gebiedsmarkering">Weg</meta:user-defined>
    <meta:user-defined meta:name="DC.title">Verlenging beslistermijn voor het bouwen van een woning aan Kennemerlandrecht 3 te Beverwijk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36</meta:user-defined>
    <meta:user-defined meta:name="OVERHEIDop.GmbID/DC.identifier">gmb-2023-447336</meta:user-defined>
    <meta:user-defined meta:name="OVERHEIDop.versieInformatie"/>
  </office:meta>
</office:document-meta>
</file>