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elustraat 9 5216 JN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an Heelustraat 9, 5216 J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86042</text:p>
            <text:p text:style-name="common-al">
            <text:span text:style-name="nadrukvet">Datum besluit: 17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733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3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3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86042</meta:user-defined>
    <meta:user-defined meta:name="DCTERMS.abstract">Projectomschrijving: Van Heelustraat 9, 5216JN 's-Hertogenbosch (669..., Toelichting: Graag ontvangen wij een kopie van alle correspondentie, inclusief een kopie per mail van de af te geven melding.  Met vriendelijke groet, Vlasman Betonbewerkings-en Slooptechnieken b.v. André Lagendijk</meta:user-defined>
    <dc:language>nl</dc:language>
    <meta:user-defined meta:name="OVERHEIDop.locatietype/OVERHEIDop.gebiedsmarkering">Punt</meta:user-defined>
    <meta:user-defined meta:name="DC.title">Van Heelustraat 9 5216 JN 's-Hertogenbosch Sloopmelding akkoord Bouwbeslui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35</meta:user-defined>
    <meta:user-defined meta:name="OVERHEIDop.GmbID/DC.identifier">gmb-2023-447335</meta:user-defined>
    <meta:user-defined meta:name="OVERHEIDop.versieInformatie"/>
  </office:meta>
</office:document-meta>
</file>