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bullet text:bullet-char="–" text:level="1">
        <style:list-level-properties text:min-label-width="10mm"/>
      </text:list-level-style-bullet>
    </text:list-style>
    <text:list-style style:name="id1-3-2-2-3-2-3-3-8-3-1">
      <text:list-level-style-bullet text:bullet-char="–" text:level="1">
        <style:list-level-properties text:min-label-width="10mm"/>
      </text:list-level-style-bullet>
    </text:list-style>
    <text:list-style style:name="id1-3-2-2-3-2-3-3-8-3-2">
      <text:list-level-style-bullet text:bullet-char="–" text:level="1">
        <style:list-level-properties text:min-label-width="10mm"/>
      </text:list-level-style-bullet>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Stimuleringslening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artikelen 147 en 149 van de Gemeentewet;</text:p>
            <text:p text:style-name="al"/>
            <text:p text:style-name="al">
            <text:span text:style-name="nadrukvet">BESLUIT</text:span>:</text:p>
            <text:p text:style-name="al"/>
            <text:p text:style-name="al">Vast te stellen de Stimuleringslening West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ag: een verzoek aan het college voor een toekenning Stimuleringslening in de zin van deze verordening en een voordracht bij de SVn voor een lening.</text:p>
                </text:list-item>
                <text:list-item text:style-override="id1-3-2-2-1-2-3-2">
                  <text:number>b.</text:number>
                  <text:p text:style-name="al">Aanvrager: rechtspersoon, zoals genoemd in artikel 4, die een aanvraag doet in de zin van deze verordening.</text:p>
                </text:list-item>
                <text:list-item text:style-override="id1-3-2-2-1-2-3-3">
                  <text:number>c.</text:number>
                  <text:p text:style-name="al">Bestaand gebouw: een bouwwerk, anders dan een woongebouw, waarvoor een melding of kennisgeving van het gereedkomen van bouw, zoals genoemd in artikel 7, lid g van het Besluit basisregistratie adressen en gebouwen en vereist volgens artikel 1.25, lid 2 van het Bouwbesluit 2012 is gedaan en welk gebouw beschikt over een eigen elektra aansluiting. </text:p>
                </text:list-item>
                <text:list-item text:style-override="id1-3-2-2-1-2-3-4">
                  <text:number>d.</text:number>
                  <text:p text:style-name="al">College: het college van burgemeester en wethouders van de gemeente Westland.</text:p>
                </text:list-item>
                <text:list-item text:style-override="id1-3-2-2-1-2-3-5">
                  <text:number>e.</text:number>
                  <text:p text:style-name="al">Duurzaamheidsmaatregel: een energiebesparende, duurzaam energieopwekkende of duurzaam afgiftesysteem, zoals omschreven in artikel 3 en opgenomen in bijlage 1, tabel 1 en 2.</text:p>
                </text:list-item>
                <text:list-item text:style-override="id1-3-2-2-1-2-3-6">
                  <text:number>f.</text:number>
                  <text:p text:style-name="al">Stimuleringslening: een lening ten behoeve van de financiering van de door het college aanvaarde werkelijke kosten van maatregelen.</text:p>
                </text:list-item>
                <text:list-item text:style-override="id1-3-2-2-1-2-3-7">
                  <text:number>g.</text:number>
                  <text:p text:style-name="al">Klimaatbestendige maatregel: maatregel, uitgevoerd binnen de kadastrale grens van het gebouw of perceel, om hemelwaterafvoer te vertragen of vast te houden, vergroening aan te brengen en om droogte te voorkomen, zoals opgenomen in bijlage 1, tabel 2.</text:p>
                </text:list-item>
                <text:list-item text:style-override="id1-3-2-2-1-2-3-8">
                  <text:number>h.</text:number>
                  <text:p text:style-name="al">Nieuwbouw: een nog te bouwen gebouw waarvoor een omgevingsvergunning is verkregen, met maatregelen uit bijlage 1 tabel 1 waardoor een betere energieprestatie dan wettelijk voorgeschreven wordt verkregen, dat binnen 2 jaar na verlening van de omgevingsvergunning opgeleverd wordt.</text:p>
                </text:list-item>
                <text:list-item text:style-override="id1-3-2-2-1-2-3-9">
                  <text:number>i.</text:number>
                  <text:p text:style-name="al">Perceel: een binnen de gemeente gelegen locatie.</text:p>
                </text:list-item>
                <text:list-item text:style-override="id1-3-2-2-1-2-3-10">
                  <text:number>j.</text:number>
                  <text:p text:style-name="al">Raad: de gemeenteraad van de gemeente Westland.</text:p>
                </text:list-item>
                <text:list-item text:style-override="id1-3-2-2-1-2-3-11">
                  <text:number>k.</text:number>
                  <text:p text:style-name="al">Revolverend fonds: een fonds, waaruit de gemeente, op grond van haar deelnemingsovereenkomst met SVn, Stimuleringsleningen kan toewijzen, waarin de rente en de aflossingen over deze leningen worden teruggestort in het fonds en de kosten voor beheer worden afgeschreven.</text:p>
                </text:list-item>
                <text:list-item text:style-override="id1-3-2-2-1-2-3-12">
                  <text:number>l.</text:number>
                  <text:p text:style-name="al">SVn: Stimuleringsfonds Volkshuisvesting, statutair gevestigd te Hoevelaken en kantoorhoudende te Amersfoort, financiële dienstverlener, geregistreerd onder AFM–vergunning nummer 12013647.</text:p>
                </text:list-item>
                <text:list-item text:style-override="id1-3-2-2-1-2-3-13">
                  <text:number>m.</text:number>
                  <text:p text:style-name="al">Stimuleringslening: een lening die, na toewijzing door het college en positieve krediettoets van de SVn, door SVn kan worden verstrekt aan aanvrager ten behoeve van de financiering van de door het college aanvaarde werkelijke kosten van duurzaamheidsmaatregelen.</text:p>
                </text:list-item>
                <text:list-item text:style-override="id1-3-2-2-1-2-3-14">
                  <text:number>n.</text:number>
                  <text:p text:style-name="al">Rechtspersoon: een vereniging of een stichting, zonder winstoogmerk, met een maatschappelijk belang, waaronder in ieder geval (sport)verenigingen, kerken en scholen.</text:p>
                </text:list-item>
                <text:list-item text:style-override="id1-3-2-2-1-2-3-15">
                  <text:number>o.</text:number>
                  <text:p text:style-name="al">Vereniging van Eigenaren (VvE): rechtspersoon in de zin van titel negen van boek vijf van het Burgerlijk Wetboek. </text:p>
                </text:list-item>
              </text:list>
            </text:section>
            <text:section text:name="artikel_id1-3-2-2-1-3" text:style-name="artikel">
              <text:p text:style-name="artikel_kop_titel"><text:span text:style-name="artikel_kop_label">Artikel</text:span> <text:span text:style-name="artikel_kop_nr">2.</text:span> Algemene subsidieverordening</text:p>
              <text:p text:style-name="al">De ASV Westland 2016 is op deze verordening niet van toepassing.</text:p>
            </text:section>
            <text:section text:name="artikel_id1-3-2-2-1-4" text:style-name="artikel">
              <text:p text:style-name="artikel_kop_titel"><text:span text:style-name="artikel_kop_label">Artikel</text:span> <text:span text:style-name="artikel_kop_nr">3</text:span> Doelstelling verordening</text:p>
              <text:p text:style-name="al">Deze verordening heeft tot doel het stimuleren van duurzaamheidsmaatregelen en</text:p>
              <text:p text:style-name="al">klimaatbestendige maatregelen door rechtspersonen zoals omschreven in artikel 4 die bestaan uit:</text:p>
              <text:list text:style-name="id1-3-2-2-1-4-4">
                <text:list-item text:style-override="id1-3-2-2-1-4-4-1">
                  <text:number>1.</text:number>
                  <text:p text:style-name="al">Het verlagen van de energievraag, dan wel het verminderen van de CO2- uitstoot;</text:p>
                </text:list-item>
                <text:list-item text:style-override="id1-3-2-2-1-4-4-2">
                  <text:number>2.</text:number>
                  <text:p text:style-name="al">Het verhogen van het aandeel duurzame energie in de energievoorziening van de gebouwde omgeving;</text:p>
                </text:list-item>
                <text:list-item text:style-override="id1-3-2-2-1-4-4-3">
                  <text:number>3.</text:number>
                  <text:p text:style-name="al">Het klimaatbestendiger maken van de gebouwde omgeving.</text:p>
                </text:list-item>
              </text:list>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4</text:span> Toepassingsbereik</text:p>
              <text:list text:style-name="id1-3-2-2-2-2-2">
                <text:list-item text:style-override="id1-3-2-2-2-2-2">
                  <text:number>1.</text:number>
                  <text:p text:style-name="al">Deze verordening is van toepassing op gebouwgebonden en niet gebouwgebonden duurzaamheidsmaatregelen in, aan, op of bij bestaande gebouwen of nieuwbouw, of op een kadastraal in de gemeente Westland gelegen perceel.</text:p>
                </text:list-item>
                <text:list-item text:style-override="id1-3-2-2-2-2-3">
                  <text:number>2.</text:number>
                  <text:p text:style-name="al">De volgende rechtspersonen kunnen een aanvraag indienen:</text:p>
                  <text:list text:style-name="id1-3-2-2-2-2-3-3">
                    <text:list-item text:style-override="id1-3-2-2-2-2-3-3-1">
                      <text:number>a.</text:number>
                      <text:p text:style-name="al">Een Vereniging van Eigenaren in de zin van titel negen van boek vijf van het Burgerlijk Wetboek waarvan de meerderheid van de woningen door eigenaar-bewoners wordt bewoond en met een minimum van tien leden.</text:p>
                    </text:list-item>
                    <text:list-item text:style-override="id1-3-2-2-2-2-3-3-2">
                      <text:number>b.</text:number>
                      <text:p text:style-name="al">Rechtspersonen in de vorm van een vereniging of een stichting, zonder winstoogmerk, met een maatschappelijk belang, waaronder in ieder geval (sport)verenigingen, kerken en scholen en uitsluitend ten behoeve van de eigen huisvesting.</text:p>
                    </text:list-item>
                    <text:list-item text:style-override="id1-3-2-2-2-2-3-3-3">
                      <text:number>c.</text:number>
                      <text:p text:style-name="al">per Vereniging van Eigenaren of rechtspersoon kan maximaal 1 aanvraag worden ingediend gedurende de looptijd van deze verordening.</text:p>
                    </text:list-item>
                  </text:list>
                </text:list-item>
                <text:list-item text:style-override="id1-3-2-2-2-2-4">
                  <text:number>3.</text:number>
                  <text:p text:style-name="al">De werkelijke kosten die voor toewijzing in aanmerking komen zijn de materiaalkosten en direct gerelateerde arbeidskosten voor duurzaamheids- of klimaatmaatregelen die zijn opgenomen in bijlage 1 van deze verordening, met inachtneming van eventuele specifieke voorwaarden per maatregel. De maatregelen moeten direct bij plaatsing eigendom worden van de aanvrager. Maatregelen die worden gehuurd of geleased, dan wel anderszins als zodanig gefinancierd vallen hierbuiten.</text:p>
                </text:list-item>
              </text:list>
            </text:section>
            <text:section text:name="artikel_id1-3-2-2-2-3" text:style-name="artikel">
              <text:p text:style-name="artikel_kop_titel"><text:span text:style-name="artikel_kop_label">Artikel</text:span> <text:span text:style-name="artikel_kop_nr">5</text:span> Budgetplafond</text:p>
              <text:list text:style-name="id1-3-2-2-2-3-2">
                <text:list-item text:style-override="id1-3-2-2-2-3-2">
                  <text:number>1.</text:number>
                  <text:p text:style-name="al">De raad stelt een budgetplafond vast binnen de gemeentelijke rekening van SVn dat via een revolverend fonds beschikbaar is voor het toewijzen van Stimuleringsleningen op grond van deze verordening.</text:p>
                </text:list-item>
                <text:list-item text:style-override="id1-3-2-2-2-3-3">
                  <text:number>2.</text:number>
                  <text:p text:style-name="al">Het budgetplafond bedraagt € 500.000,-.</text:p>
                </text:list-item>
              </text:list>
            </text:section>
            <text:section text:name="artikel_id1-3-2-2-2-4" text:style-name="artikel">
              <text:p text:style-name="artikel_kop_titel"><text:span text:style-name="artikel_kop_label">Artikel</text:span> <text:span text:style-name="artikel_kop_nr">6</text:span> Bevoegdheid college</text:p>
              <text:p text:style-name="al">Het college is bevoegd om:</text:p>
              <text:list text:style-name="id1-3-2-2-2-4-3">
                <text:list-item text:style-override="id1-3-2-2-2-4-3-1">
                  <text:number>1.</text:number>
                  <text:p text:style-name="al">Aanvullende informatie te vragen die nodig is ter beoordeling van aanvragen van de Verordening Stimuleringslening Westland 2023;</text:p>
                </text:list-item>
                <text:list-item text:style-override="id1-3-2-2-2-4-3-2">
                  <text:number>2.</text:number>
                  <text:p text:style-name="al">Beargumenteerd af te wijken van het in artikel 15, lid 2 gestelde bedrag;</text:p>
                </text:list-item>
                <text:list-item text:style-override="id1-3-2-2-2-4-3-3">
                  <text:number>3.</text:number>
                  <text:p text:style-name="al">Met inachtneming van het bepaalde in deze verordening een besluit te nemen of een aanvrager een aanvraag mag indienen bij SVn;</text:p>
                </text:list-item>
                <text:list-item text:style-override="id1-3-2-2-2-4-3-4">
                  <text:number>4.</text:number>
                  <text:p text:style-name="al">Aan een toekenningsbesluit nadere voorwaarden te verbinden;</text:p>
                </text:list-item>
                <text:list-item text:style-override="id1-3-2-2-2-4-3-5">
                  <text:number>5.</text:number>
                  <text:p text:style-name="al">De in bijlage 1 vermelde duurzaamheidsmaatregelen en/of voorwaarden te wijzigen;</text:p>
                </text:list-item>
                <text:list-item text:style-override="id1-3-2-2-2-4-3-6">
                  <text:number>6.</text:number>
                  <text:p text:style-name="al">Het minimale rentepercentage in artikel 15 lid 4 te wijzigen.</text:p>
                </text:list-item>
              </text:list>
            </text:section>
            <text:section text:name="artikel_id1-3-2-2-2-5" text:style-name="artikel">
              <text:p text:style-name="artikel_kop_titel"><text:span text:style-name="artikel_kop_label">Artikel</text:span> <text:span text:style-name="artikel_kop_nr">7</text:span> Aanvullende bepalingen bij zelf uitvoeren van maatregelen</text:p>
              <text:p text:style-name="al">De in bijlage 1 genoemde maatregelen mogen door aanvrager zelf worden uitgevoerd. In dat geval wordt alleen over de materiaalkosten een Stimuleringslening verstrekt.</text:p>
            </text:section>
            <text:p text:style-name="hoofdstuk_bottom"/>
          </text:section>
          <text:section text:name="hoofdstuk_id1-3-2-2-3" text:style-name="hoofdstuk">
            <text:p text:style-name="hoofdstuk_kop"><text:span text:style-name="label">Hoofdstuk</text:span> <text:span text:style-name="nr">3</text:span> Procedure van aanvragen en toekennen van de Stimuleringslening</text:p>
            <text:section text:name="artikel_id1-3-2-2-3-2" text:style-name="artikel">
              <text:p text:style-name="artikel_kop_titel"><text:span text:style-name="artikel_kop_label">Artikel</text:span> <text:span text:style-name="artikel_kop_nr">8</text:span> Aanvraag Stimuleringslening</text:p>
              <text:list text:style-name="id1-3-2-2-3-2-2">
                <text:list-item text:style-override="id1-3-2-2-3-2-2">
                  <text:number>1.</text:number>
                  <text:p text:style-name="al">De aanvrager dient, voordat de voorziening of maatregel wordt geplaatst c.q. uitgevoerd, een aanvraag in bij het college op een volledig ingevuld digitaal aanvraagformulier, beschikbaar gesteld door het college.</text:p>
                </text:list-item>
                <text:list-item text:style-override="id1-3-2-2-3-2-3">
                  <text:number>2.</text:number>
                  <text:p text:style-name="al">De volledig ingediende aanvraag bevat ten minste:</text:p>
                  <text:list text:style-name="id1-3-2-2-3-2-3-3">
                    <text:list-item text:style-override="id1-3-2-2-3-2-3-3-1">
                      <text:number>a.</text:number>
                      <text:p text:style-name="al">de naam en het adres van de aanvrager;</text:p>
                    </text:list-item>
                    <text:list-item text:style-override="id1-3-2-2-3-2-3-3-2">
                      <text:number>b.</text:number>
                      <text:p text:style-name="al">adres van het gebouw/perceel, als deze afwijkt van bovenstaande;</text:p>
                    </text:list-item>
                    <text:list-item text:style-override="id1-3-2-2-3-2-3-3-3">
                      <text:number>c.</text:number>
                      <text:p text:style-name="al">het emailadres van de aanvrager;</text:p>
                    </text:list-item>
                    <text:list-item text:style-override="id1-3-2-2-3-2-3-3-4">
                      <text:number>d.</text:number>
                      <text:p text:style-name="al">het bouwjaar van het gebouw;</text:p>
                    </text:list-item>
                    <text:list-item text:style-override="id1-3-2-2-3-2-3-3-5">
                      <text:number>e.</text:number>
                      <text:p text:style-name="al">energielabel van het gebouw;</text:p>
                    </text:list-item>
                    <text:list-item text:style-override="id1-3-2-2-3-2-3-3-6">
                      <text:number>f.</text:number>
                      <text:p text:style-name="al">de beschrijving van de maatregelen waarvoor subsidie wordt aangevraagd;</text:p>
                    </text:list-item>
                    <text:list-item text:style-override="id1-3-2-2-3-2-3-3-7">
                      <text:number>g.</text:number>
                      <text:p text:style-name="al">een planning in de tijd van de uitvoering van de werkzaamheden;</text:p>
                    </text:list-item>
                    <text:list-item text:style-override="id1-3-2-2-3-2-3-3-8">
                      <text:number>h.</text:number>
                      <text:p text:style-name="al">een offerte of koopovereenkomst voor de aangevraagde duurzaamheidsmaatregel(en) of voorziening(en), met hierin opgenomen:</text:p>
                      <text:list text:style-name="id1-3-2-2-3-2-3-3-8-3">
                        <text:list-item text:style-override="id1-3-2-2-3-2-3-3-8-3-1">
                          <text:number>–</text:number>
                          <text:p text:style-name="al">een duurzaamheidsrendementsberekening;</text:p>
                        </text:list-item>
                        <text:list-item text:style-override="id1-3-2-2-3-2-3-3-8-3-2">
                          <text:number>–</text:number>
                          <text:p text:style-name="al">bij nieuwbouw een duurzaamheidsrendementsberekening waaruit blijkt dat het gebouw een betere energieprestatie heeft dan wettelijk voorgeschreven is;</text:p>
                        </text:list-item>
                      </text:list>
                    </text:list-item>
                    <text:list-item text:style-override="id1-3-2-2-3-2-3-3-9">
                      <text:number>i.</text:number>
                      <text:p text:style-name="al">een begroting van de financiering voor de looptijd van de aangevraagde lening. Indien er meerdere financiers zijn, moeten deze en hun positie hierin opgenomen zijn;</text:p>
                    </text:list-item>
                    <text:list-item text:style-override="id1-3-2-2-3-2-3-3-10">
                      <text:number>j.</text:number>
                      <text:p text:style-name="al">de gewenste looptijd van de lening;</text:p>
                    </text:list-item>
                    <text:list-item text:style-override="id1-3-2-2-3-2-3-3-11">
                      <text:number>k.</text:number>
                      <text:p text:style-name="al">indien een te treffen maatregel vergunningsplichtig is, een (omgevings)vergunning wordt overlegd;</text:p>
                    </text:list-item>
                    <text:list-item text:style-override="id1-3-2-2-3-2-3-3-12">
                      <text:number>l.</text:number>
                      <text:p text:style-name="al">een uittreksel van de Kamer van Koophandel;</text:p>
                    </text:list-item>
                    <text:list-item text:style-override="id1-3-2-2-3-2-3-3-13">
                      <text:number>m.</text:number>
                      <text:p text:style-name="al">een bestuursbesluit van de rechtspersoon voor het doen van deze aanvraag, niet ouder dan zes maanden, waarin het besluit is genomen tot de voorgenomen investeringen voor het treffen van de duurzaamheidsmaatregelen en het aangaan van de lening;</text:p>
                    </text:list-item>
                    <text:list-item text:style-override="id1-3-2-2-3-2-3-3-14">
                      <text:number>n.</text:number>
                      <text:p text:style-name="al">ingeval van huur: de toestemming van de verhuurder voor het treffen van de maatregelen; </text:p>
                    </text:list-item>
                  </text:list>
                </text:list-item>
              </text:list>
            </text:section>
            <text:section text:name="artikel_id1-3-2-2-3-3" text:style-name="artikel">
              <text:p text:style-name="artikel_kop_titel"><text:span text:style-name="artikel_kop_label">Artikel</text:span> <text:span text:style-name="artikel_kop_nr">9</text:span> Procedure aanvraag Stimuleringslening</text:p>
              <text:list text:style-name="id1-3-2-2-3-3-2">
                <text:list-item text:style-override="id1-3-2-2-3-3-2">
                  <text:number>1.</text:number>
                  <text:p text:style-name="al">Het college bevestigt de ontvangst van de aanvraag Stimuleringslening.</text:p>
                </text:list-item>
                <text:list-item text:style-override="id1-3-2-2-3-3-3">
                  <text:number>2.</text:number>
                  <text:p text:style-name="al">Indien de aanvraag niet alle gegevens bevat die het college voor het nemen van een beslissing noodzakelijk acht, stelt het college de aanvrager in de gelegenheid de aanvraag binnen een termijn van vier weken volledig te maken. </text:p>
                </text:list-item>
                <text:list-item text:style-override="id1-3-2-2-3-3-4">
                  <text:number>3.</text:number>
                  <text:p text:style-name="al">Indien de aanvraag niet binnen de in lid 2 genoemde termijn volledig is gemaakt, stelt het college deze buiten behandeling en doet daarvan mededeling aan de aanvrager. </text:p>
                </text:list-item>
                <text:list-item text:style-override="id1-3-2-2-3-3-5">
                  <text:number>4.</text:number>
                  <text:p text:style-name="al">De datum van volledig zijn van de aanvraag wordt als de datum van binnenkomst beschouwd.</text:p>
                </text:list-item>
                <text:list-item text:style-override="id1-3-2-2-3-3-6">
                  <text:number>5.</text:number>
                  <text:p text:style-name="al">Het college handelt de complete aanvragen in volgorde van binnenkomst af. </text:p>
                </text:list-item>
                <text:list-item text:style-override="id1-3-2-2-3-3-7">
                  <text:number>6.</text:number>
                  <text:p text:style-name="al">Het college neemt binnen 8 weken na ontvangst van de volledige aanvraag een beslissing tot voordracht van de aanvraag bij SVn.</text:p>
                </text:list-item>
                <text:list-item text:style-override="id1-3-2-2-3-3-8">
                  <text:number>7.</text:number>
                  <text:p text:style-name="al">Uit overschrijding van de in lid 6 bedoelde termijn mag de aanvrager niet afleiden dat zijn aanvraag is of wordt gehonoreerd.</text:p>
                </text:list-item>
              </text:list>
            </text:section>
            <text:section text:name="artikel_id1-3-2-2-3-4" text:style-name="artikel">
              <text:p text:style-name="artikel_kop_titel"><text:span text:style-name="artikel_kop_label">Artikel</text:span> <text:span text:style-name="artikel_kop_nr">10</text:span> Afwijzen aanvraag/intrekken Stimuleringslening</text:p>
              <text:p text:style-name="al">Het college wijst een aanvraag voor het aanvragen van een Stimuleringslening bij SVn af, indien:</text:p>
              <text:list text:style-name="id1-3-2-2-3-4-3">
                <text:list-item text:style-override="id1-3-2-2-3-4-3-1">
                  <text:number>1.</text:number>
                  <text:p text:style-name="al">Het budgetplafond van het revolverend fonds bereikt is op het moment van besluitvorming door college.</text:p>
                </text:list-item>
                <text:list-item text:style-override="id1-3-2-2-3-4-3-2">
                  <text:number>2.</text:number>
                  <text:p text:style-name="al">De aanvrager onjuiste of onvolledige informatie heeft verstrekt en de verstrekking van deze gegevens tot een onjuiste beschikking op de aanvraag zou hebben of heeft geleid.</text:p>
                </text:list-item>
                <text:list-item text:style-override="id1-3-2-2-3-4-3-3">
                  <text:number>3.</text:number>
                  <text:p text:style-name="al">De werkelijke kosten minder bedragen dan het drempelbedrag van € 2.500,- inclusief btw;</text:p>
                </text:list-item>
                <text:list-item text:style-override="id1-3-2-2-3-4-3-4">
                  <text:number>4.</text:number>
                  <text:p text:style-name="al">Is begonnen met het treffen van de maatregelen, voordat de aanvraag volledig is ingediend.</text:p>
                </text:list-item>
                <text:list-item text:style-override="id1-3-2-2-3-4-3-5">
                  <text:number>5.</text:number>
                  <text:p text:style-name="al">Als er eerder aan een VVE of een rechtspersoon op basis van deze verordening een lening is verstrekt.</text:p>
                </text:list-item>
              </text:list>
            </text:section>
            <text:section text:name="artikel_id1-3-2-2-3-5" text:style-name="artikel">
              <text:p text:style-name="artikel_kop_titel"><text:span text:style-name="artikel_kop_label">Artikel</text:span> <text:span text:style-name="artikel_kop_nr">11</text:span> Budgetplafond en wachtlijst</text:p>
              <text:list text:style-name="id1-3-2-2-3-5-2">
                <text:list-item text:style-override="id1-3-2-2-3-5-2">
                  <text:number>1.</text:number>
                  <text:p text:style-name="al">Indien een aanvraag wordt afgewezen vanwege het bereiken van het budgetplafond, dan wordt de afgewezen aanvraag opgeschort en kan op verzoek van aanvrager op de wachtlijst worden geplaatst. </text:p>
                </text:list-item>
                <text:list-item text:style-override="id1-3-2-2-3-5-3">
                  <text:number>2.</text:number>
                  <text:p text:style-name="al">De op de wachtlijst geplaatste aanvragen worden op basis van rangorde op de wachtlijst afgewikkeld, zodra er voldoende budget beschikbaar is. </text:p>
                </text:list-item>
                <text:list-item text:style-override="id1-3-2-2-3-5-4">
                  <text:number>3.</text:number>
                  <text:p text:style-name="al">Alvorens de aanvraag uit de wachtlijst in behandeling wordt genomen, wordt de aanvrager hierover schriftelijk geïnformeerd. </text:p>
                </text:list-item>
                <text:list-item text:style-override="id1-3-2-2-3-5-5">
                  <text:number>4.</text:number>
                  <text:p text:style-name="al">De aanvrager dient binnen een termijn van vier weken na dagtekening van het schrijven zoals beschreven in lid 3, schriftelijk te reageren en aan te geven of de aanvraag nog in behandeling dient te worden genomen of dat hij deze geheel of gedeeltelijk intrekt. </text:p>
                </text:list-item>
                <text:list-item text:style-override="id1-3-2-2-3-5-6">
                  <text:number>5.</text:number>
                  <text:p text:style-name="al">Reageert de aanvrager niet binnen deze termijn dan wordt de aanvraag definitief afgewezen. </text:p>
                </text:list-item>
                <text:list-item text:style-override="id1-3-2-2-3-5-7">
                  <text:number>6.</text:number>
                  <text:p text:style-name="al">Indien de aanvrager wel reageert en verzoekt om de aanvraag geheel of gedeeltelijk na te komen dan wordt de aanvraag wederom in behandeling genomen. </text:p>
                </text:list-item>
              </text:list>
            </text:section>
            <text:section text:name="artikel_id1-3-2-2-3-6" text:style-name="artikel">
              <text:p text:style-name="artikel_kop_titel"><text:span text:style-name="artikel_kop_label">Artikel</text:span> <text:span text:style-name="artikel_kop_nr">12</text:span> Inhoud besluit tot toekenning Stimuleringslening</text:p>
              <text:list text:style-name="id1-3-2-2-3-6-2">
                <text:list-item text:style-override="id1-3-2-2-3-6-2">
                  <text:number>1.</text:number>
                  <text:p text:style-name="al">Het college verstrekt een toekenningsbesluit zodat aanvrager een stimuleringslening kan aanvragen bij SVn. </text:p>
                </text:list-item>
                <text:list-item text:style-override="id1-3-2-2-3-6-3">
                  <text:number>2.</text:number>
                  <text:p text:style-name="al">Het besluit tot toekenning wordt bekendgemaakt aan de aanvrager en vermeldt:</text:p>
                  <text:list text:style-name="id1-3-2-2-3-6-3-3">
                    <text:list-item text:style-override="id1-3-2-2-3-6-3-3-1">
                      <text:number>a.</text:number>
                      <text:p text:style-name="al">het leenbedrag van de Stimuleringslening inclusief btw.</text:p>
                    </text:list-item>
                    <text:list-item text:style-override="id1-3-2-2-3-6-3-3-2">
                      <text:number>b.</text:number>
                      <text:p text:style-name="al">indien met de aanvraag een groter bedrag dan € 50.000,- is gemoeid en aan alle overige voorwaarden van toekenning is voldaan, wordt de aanvraag toegekend tot een maximumbedrag van € 50.000,-;</text:p>
                    </text:list-item>
                    <text:list-item text:style-override="id1-3-2-2-3-6-3-3-3">
                      <text:number>c.</text:number>
                      <text:p text:style-name="al">de maatregelen waarvoor de Stimuleringslening is toegekend;</text:p>
                    </text:list-item>
                    <text:list-item text:style-override="id1-3-2-2-3-6-3-3-4">
                      <text:number>d.</text:number>
                      <text:p text:style-name="al">de termijnen zoals bedoeld in artikel 13, lid 3 en 4, waarbinnen de aanvraag bij de SVn ingediend moet zijn en waarbinnen een krediettoets moet hebben plaatsgevonden;</text:p>
                    </text:list-item>
                    <text:list-item text:style-override="id1-3-2-2-3-6-3-3-5">
                      <text:number>e.</text:number>
                      <text:p text:style-name="al">het rentetarief zoals genoemd in artikel 15 lid 4;</text:p>
                    </text:list-item>
                    <text:list-item text:style-override="id1-3-2-2-3-6-3-3-6">
                      <text:number>f.</text:number>
                      <text:p text:style-name="al">de looptijd van de Stimuleringslening.</text:p>
                    </text:list-item>
                  </text:list>
                </text:list-item>
              </text:list>
            </text:section>
            <text:section text:name="artikel_id1-3-2-2-3-7" text:style-name="artikel">
              <text:p text:style-name="artikel_kop_titel"><text:span text:style-name="artikel_kop_label">Artikel</text:span> <text:span text:style-name="artikel_kop_nr">13</text:span> Financiële toets, Lening verstrekking en beheer Stimuleringslening</text:p>
              <text:list text:style-name="id1-3-2-2-3-7-2">
                <text:list-item text:style-override="id1-3-2-2-3-7-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3-7-3">
                  <text:number>2.</text:number>
                  <text:p text:style-name="al">Bij een positieve financiële toets brengt SVn een offerte uit. Bij een negatieve financiële toets wijst SVn de lening af en brengt de aanvrager en de gemeente hiervan op de hoogte.</text:p>
                </text:list-item>
                <text:list-item text:style-override="id1-3-2-2-3-7-4">
                  <text:number>3.</text:number>
                  <text:p text:style-name="al">De aanvraag Stimuleringslening bij de SVn dient binnen de termijn gesteld in de toekenning (peildatum is dagtekening besluit tot toekenning), door aanvrager te zijn ingediend bij SVn (peildatum is datum van binnenkomst bij SVn). Bij het in gebreke blijven hiervan vervalt de toekenning van rechtswege onherroepelijk.</text:p>
                </text:list-item>
                <text:list-item text:style-override="id1-3-2-2-3-7-5">
                  <text:number>4.</text:number>
                  <text:p text:style-name="al">Een aanvraag dient binnen de termijn gesteld in de toekenning (peildatum is dagtekening toekenning), tot een krediettoets bij SVn te hebben geleid. Bij het uitblijven van een financiële toets door SVn binnen deze termijn, vervalt de toekenning van rechtswege onherroepelijk. Het is de verantwoordelijkheid van aanvrager dat hij/zij de stukken tijdig aanlevert bij SVn zodat SVn tijdig een financiële toets kan uitvoeren.</text:p>
                </text:list-item>
                <text:list-item text:style-override="id1-3-2-2-3-7-6">
                  <text:number>5.</text:number>
                  <text:p text:style-name="al">SVn stelt de definitieve hoogte van de Stimuleringslening vast, met dien verstande dat de lening niet hoger kan worden dan het oorspronkelijk bedrag vermeld in de toekenning.</text:p>
                </text:list-item>
                <text:list-item text:style-override="id1-3-2-2-3-7-7">
                  <text:number>6.</text:number>
                  <text:p text:style-name="al">Van de lening wordt een onderhandse akte opgemaakt.</text:p>
                </text:list-item>
                <text:list-item text:style-override="id1-3-2-2-3-7-8">
                  <text:number>7.</text:number>
                  <text:p text:style-name="al">SVn is de verstrekker en beheerder van de Stimuleringslening. De lening wordt pas verstrekt, nadat de krediettoets door SVn is uitgevoerd en positief is bevonden, de offerte voor de lening door de aanvrager is geaccepteerd en de onderhandse akte door aanvrager is ondertekend.</text:p>
                </text:list-item>
                <text:list-item text:style-override="id1-3-2-2-3-7-9">
                  <text:number>8.</text:number>
                  <text:p text:style-name="al">Stimuleringsleningen komen via een bouwdepot van SVn tot uitbetaling op basis van facturen van door derden uitgevoerde werkzaamheden, dan wel facturen van de aanschaf van zelf uitgevoerde maatregelen. De facturen dienen ingediend te worden bij Svn.</text:p>
                </text:list-item>
                <text:list-item text:style-override="id1-3-2-2-3-7-10">
                  <text:number>9.</text:number>
                  <text:p text:style-name="al">Indien de aanvrager het niet eens is met de financiële toets van SVn, kan er een klachtenprocedure worden gestart bij SVn en/of kan de aanvrager zich wenden tot de bevoegde burgerlijke rechter.</text:p>
                </text:list-item>
              </text:list>
            </text:section>
            <text:section text:name="artikel_id1-3-2-2-3-8" text:style-name="artikel">
              <text:p text:style-name="artikel_kop_titel"><text:span text:style-name="artikel_kop_label">Artikel</text:span> <text:span text:style-name="artikel_kop_nr">14</text:span> Voorwaarden SVn</text:p>
              <text:p text:style-name="al">De verordening is in overeenstemming met de productspecificaties Stimuleringslening van SVn en de samenwerking tussen de gemeente Westland en SVn.</text:p>
            </text:section>
            <text:section text:name="artikel_id1-3-2-2-3-9" text:style-name="artikel">
              <text:p text:style-name="artikel_kop_titel"><text:span text:style-name="artikel_kop_label">Artikel</text:span> <text:span text:style-name="artikel_kop_nr">15</text:span> Kenmerken Stimuleringslening</text:p>
              <text:list text:style-name="id1-3-2-2-3-9-2">
                <text:list-item text:style-override="id1-3-2-2-3-9-2">
                  <text:number>1.</text:number>
                  <text:p text:style-name="al">De hoofdsom van de door het college toegewezen aanvraag voor een Stimuleringslening is maximaal het bedrag van de door het college aanvaarde werkelijke kosten inclusief btw, vermeerderd met de kosten genoemd in lid 6.</text:p>
                </text:list-item>
                <text:list-item text:style-override="id1-3-2-2-3-9-3">
                  <text:number>2.</text:number>
                  <text:p text:style-name="al">In afwijking van lid 1 bedraagt de hoofdsom van de Stimuleringslening niet minder dan € 2.500,- en niet meer dan € 50.000,- per aanvraag inclusief btw. </text:p>
                </text:list-item>
                <text:list-item text:style-override="id1-3-2-2-3-9-4">
                  <text:number>3.</text:number>
                  <text:p text:style-name="al">De aanvrager is vrij om de looptijd van de stimuleringslening vooraf vast te zetten op 5 of 10 jaar, maar mag niet langer zijn dan tot de investering is terugverdiend met de lagere energiekosten. De keuze dient bij de aanvraag te worden aangegeven en wordt vastgesteld door het college.</text:p>
                </text:list-item>
                <text:list-item text:style-override="id1-3-2-2-3-9-5">
                  <text:number>4.</text:number>
                  <text:p text:style-name="al">Het standaard rentetarief is het rentepercentage welke door het college is vastgesteld op het moment van toekennen van de Stimuleringslening. Dit is de rentestand van de Bank Nederlandse Gemeenten (BNG) voor 10 jaar of 15 jaar lineaire leningen, vermeerderd met de beheerkosten van de SVn.</text:p>
                </text:list-item>
                <text:list-item text:style-override="id1-3-2-2-3-9-6">
                  <text:number>5.</text:number>
                  <text:p text:style-name="al">Bij rechtspersonen zoals genoemd in artikel 4, lid 2 a en b mag de lening maximaal 90% van de werkelijke kosten zijn. Minimaal 10% van de projectinvestering dient op andere wijze te worden ingebracht.</text:p>
                </text:list-item>
                <text:list-item text:style-override="id1-3-2-2-3-9-7">
                  <text:number>6.</text:number>
                  <text:p text:style-name="al">Van de lening wordt een onderhandse akte opgemaakt.</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text:p>
            </text:section>
            <text:section text:name="artikel_id1-3-2-2-4-3"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indien de toepassing gelet op het belang van de aanvrager leidt tot onbillijkheid van overwegende aard. Het van toepassing verklaren van dit artikel wordt gemotiveerd in het besluit.</text:p>
            </text:section>
            <text:section text:name="artikel_id1-3-2-2-4-4" text:style-name="artikel">
              <text:p text:style-name="artikel_kop_titel"><text:span text:style-name="artikel_kop_label">Artikel</text:span> <text:span text:style-name="artikel_kop_nr">18</text:span> Inwerkingtreding na officiële bekendmaking</text:p>
              <text:p text:style-name="al">Deze verordening treedt in werking op 1 september 2023 en eindigt 1 september 2024.</text:p>
            </text:section>
            <text:section text:name="artikel_id1-3-2-2-4-5" text:style-name="artikel">
              <text:p text:style-name="artikel_kop_titel"><text:span text:style-name="artikel_kop_label">Artikel</text:span> <text:span text:style-name="artikel_kop_nr">19</text:span> Citeertitel</text:p>
              <text:p text:style-name="al">Deze verordening kan worden aangehaald als: “Stimuleringslening Westland 2023”.</text:p>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Westland gehouden op 11 oktober 2023 te Westland.</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p text:style-name="al">Tabel 1: Energiebesparende, duurzaam energieopwekkende en duurzaam afgiftesysteem technische maatregelen of voorzien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text:span>
                  </text:p>
                    <text:p text:style-name="table_al">
                    <text:span text:style-name="nadrukvet">voorwaarden per</text:span>
                  </text:p>
                    <text:p text:style-name="table_al">
                    <text:span text:style-name="nadrukvet">maatregel</text:span>
                  </text:p>
                  </table:table-cell>
                </table:table-row>
              </table:table-header-rows>
              <table:table-row table:style-name="row">
                <table:table-cell table:style-name="cell_frame_all" table:number-rows-spanned="7" table:number-columns-spanned="1">
                  <text:p text:style-name="table_al">
                    <text:span text:style-name="nadrukvet">Energiebesparende maatregelen</text:span>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Raamisolatie (incl.</text:p>
                  <text:p text:style-name="table_al">eventueel kozijnen)</text:p>
                </table:table-cell>
                <table:table-cell table:style-name="cell_frame_all" table:number-rows-spanned="1" table:number-columns-spanned="1">
                  <text:p text:style-name="table_al">Isolerende materialen, kozijnen en direct gerelateerde arbeid</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3" table:number-columns-spanned="1">
                  <text:p text:style-name="table_al">
                    <text:span text:style-name="nadrukvet">Energiebesparende maatregelen/ Duurzaam</text:span>
                  </text:p>
                  <text:p text:style-name="table_al">
                    <text:span text:style-name="nadrukvet">Afgiftesysteem technische</text:span>
                    <text:span text:style-name="nadrukvet"> maatregelen</text:span>
                  </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Zeer lage</text:p>
                  <text:p text:style-name="table_al">temperatuurverwarming</text:p>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ext:p text:style-name="table_al">Zeer lage temperatuurverwarming</text:p>
                  <text:p text:style-name="table_al">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5" table:number-columns-spanned="1">
                  <text:p text:style-name="table_al">
                    <text:span text:style-name="nadrukvet">Duurzaam energieopwekkende</text:span>
                    <text:span text:style-name="nadrukvet"> maatregel</text:span>
                  </text:p>
                </table:table-cell>
                <table:table-cell table:style-name="cell_frame_all" table:number-rows-spanned="1" table:number-columns-spanned="1">
                  <text:p text:style-name="table_al">Zonnepanelen</text:p>
                  <text:p text:style-name="table_al">eigen dak</text:p>
                </table:table-cell>
                <table:table-cell table:style-name="cell_frame_all" table:number-rows-spanned="1" table:number-columns-spanned="1">
                  <text:p text:style-name="table_al">Inclusief elektra werk ten behoeve van het aanbrengen van de maatregel. Bestemd voor de rechtstreekse</text:p>
                  <text:p text:style-name="table_al">energievoorziening van het gebouw. De zonnepanelen worden geplaatst binnen de kadastrale contouren van het gebouw</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Niet zijnde lucht, maar inclusief elektra werk ten behoeve van het aanbrengen van de maatregel</text:p>
                </table:table-cell>
              </table:table-row>
              <table:table-row table:style-name="row">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able:table-cell>
              </table:table-row>
              <table:table-row table:style-name="row">
                <table:table-cell table:style-name="cell_frame_all" table:number-rows-spanned="1" table:number-columns-spanned="1">
                  <text:p text:style-name="table_al">
                    <text:span text:style-name="nadrukvet">De lijst is niet limitatief.</text:span>
                  </text:p>
                  <text:p text:style-name="table_al">
                    <text:span text:style-name="nadrukvet">Maatregel met een vergelijkbaar aantoonbaar</text:span>
                    <text:span text:style-name="nadrukvet"> energiebesparingseffect</text:span>
                    <text:span text:style-name="nadrukvet"> dan wel duurzaam </text:span>
                    <text:span text:style-name="nadrukvet">energieopwekkingspotentieel</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In ieder geval niet energiecertificaten, pellet- en biomassaketels</text:p>
                </table:table-cell>
              </table:table-row>
            </table:table>
            <text:p text:style-name="table_bottom"/>
          </text:section>
          <text:p text:style-name="al"/>
          <text:p text:style-name="al">
          <text:span text:style-name="nadrukvet">Tabel 2 Klimaatbestendige maatregel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
                    <text:span text:style-name="nadrukvet">Soort maatregel </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text:span>
                  </text:p>
                    <text:p text:style-name="table_al">
                    <text:span text:style-name="nadrukvet">maatregel</text:span>
                  </text:p>
                  </table:table-cell>
                </table:table-row>
              </table:table-header-rows>
              <table:table-row table:style-name="row">
                <table:table-cell table:style-name="cell_frame_all" table:number-rows-spanned="2" table:number-columns-spanned="1">
                  <text:p text:style-name="table_al">
                    <text:span text:style-name="nadrukvet">Vertragen hemelwaterafvoer</text:span>
                  </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toonbaar vertragen hemelwaterafvoer en vergroten biodiversiteit als doel</text:p>
                </table:table-cell>
              </table:table-row>
              <table:table-row table:style-name="row">
                <table:table-cell table:style-name="cell_frame_all" table:number-rows-spanned="1" table:number-columns-spanned="1">
                  <text:p text:style-name="table_al">Verwijderen verharding en</text:p>
                  <text:p text:style-name="table_al">vervangen voor waterbergende/</text:p>
                  <text:p text:style-name="table_al">waterdoorlatende (semi) verharding</text:p>
                </table:table-cell>
                <table:table-cell table:style-name="cell_frame_all" table:number-rows-spanned="1" table:number-columns-spanned="1">
                  <text:p text:style-name="table_al">Waterberging:</text:p>
                  <text:p text:style-name="table_al">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
                    <text:span text:style-name="nadrukvet">Aanbrengen vergroening</text:span>
                  </text:p>
                </table:table-cell>
                <table:table-cell table:style-name="cell_frame_all" table:number-rows-spanned="1" table:number-columns-spanned="1">
                  <text:p text:style-name="table_al">Verwijderen van verharding,</text:p>
                  <text:p text:style-name="table_al">bodem verbeteren en vervangen door vergroening</text:p>
                </table:table-cell>
                <table:table-cell table:style-name="cell_frame_all" table:number-rows-spanned="1" table:number-columns-spanned="1">
                  <text:p text:style-name="table_al">Waarbij ook de doorlatendheid van het water onder deze laag niet wordt belemmerd</text:p>
                </table:table-cell>
              </table:table-row>
              <table:table-row table:style-name="row">
                <table:table-cell table:style-name="cell_frame_all" table:number-rows-spanned="1" table:number-columns-spanned="1">
                  <text:p text:style-name="table_al">
                    <text:span text:style-name="nadrukvet">Verkoelende maatregelen</text:span>
                  </text:p>
                </table:table-cell>
                <table:table-cell table:style-name="cell_frame_all" table:number-rows-spanned="1" table:number-columns-spanned="1">
                  <text:p text:style-name="table_al">Creëren van natuurlijke schaduw</text:p>
                </table:table-cell>
                <table:table-cell table:style-name="cell_frame_all" table:number-rows-spanned="1" table:number-columns-spanned="1">
                  <text:p text:style-name="table_al">Aantoonbaar vermindering vermogen airconditioning</text:p>
                </table:table-cell>
              </table:table-row>
              <table:table-row table:style-name="row">
                <table:table-cell table:style-name="cell_frame_all" table:number-rows-spanned="1" table:number-columns-spanned="1">
                  <text:p text:style-name="table_al">
                    <text:span text:style-name="nadrukvet">Voorkomen droogte</text:span>
                  </text:p>
                </table:table-cell>
                <table:table-cell table:style-name="cell_frame_all" table:number-rows-spanned="1" table:number-columns-spanned="1">
                  <text:p text:style-name="table_al">Waterberging t.b.v. gebruik op</text:p>
                  <text:p text:style-name="table_al">later tijdstip</text:p>
                </table:table-cell>
                <table:table-cell table:style-name="cell_frame_all" table:number-rows-spanned="1" table:number-columns-spanned="1">
                  <text:p text:style-name="table_al">Waterberging:</text:p>
                  <text:p text:style-name="table_al">moet 60 mm in een uur kunnen verwerken (60 liter per m2 oppervlak in één uur door middel van waterberging, hergebruik en/ of infiltr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Stimuleringslening Westland 2023</meta:user-defined>
    <dc:language>nl</dc:language>
    <meta:user-defined meta:name="OVERHEIDop.locatietype/OVERHEIDop.gebiedsmarkering">Gemeente</meta:user-defined>
    <meta:user-defined meta:name="DC.title">Stimuleringslening Westland 2023</meta:user-defined>
    <meta:user-defined meta:name="DCTERMS.W3CDTF/DCTERMS.available">2023-10-31</meta:user-defined>
    <meta:user-defined meta:name="DCTERMS.W3CDTF/OVERHEIDop.jaargang">2023</meta:user-defined>
    <meta:user-defined meta:name="OVERHEIDop.publicationIssue">447333</meta:user-defined>
    <meta:user-defined meta:name="OVERHEIDop.betreftRegeling">CVDR702055_1</meta:user-defined>
    <meta:user-defined meta:name="xs:date/OVERHEIDop.startdatum">2023-11-01</meta:user-defined>
    <meta:user-defined meta:name="OVERHEIDop.GmbID/DC.identifier">gmb-2023-447333</meta:user-defined>
    <meta:user-defined meta:name="OVERHEIDop.versieInformatie"/>
  </office:meta>
</office:document-meta>
</file>