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broken aanvraag voor het uitbreiden van de woning aan Christinaplantsoen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broken aanvraag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095 Christinaplantsoen 14 te Beverwijk</text:span>, het uitbreiden van de woning, afgebroken op 16 oktober 2023.</text:p>
              </text:list-item>
            </text:list>
            <text:p text:style-name="common-al">
            <text:span text:style-name="nadrukvet">Abonneren op bekendmakingen</text:span>
          </text:p>
            <text:p text:style-name="common-al">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</text:p>
            <text:p text:style-name="common-al">Beverwijk, 19 oktober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733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3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3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95 </meta:user-defined>
    <dc:language>nl</dc:language>
    <meta:user-defined meta:name="OVERHEIDop.locatietype/OVERHEIDop.gebiedsmarkering">Adres</meta:user-defined>
    <meta:user-defined meta:name="DC.title">Afgebroken aanvraag voor het uitbreiden van de woning aan Christinaplantsoen 14 te Bever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30</meta:user-defined>
    <meta:user-defined meta:name="OVERHEIDop.GmbID/DC.identifier">gmb-2023-447330</meta:user-defined>
    <meta:user-defined meta:name="OVERHEIDop.versieInformatie"/>
  </office:meta>
</office:document-meta>
</file>