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anuari 2023 verleend omgevingsvergunning De Schelp 7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anuari 2023 voor het bouwen van een schuur met overkapping aan De Schelp 7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73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januari 2023 verleend voor het bouwen van een schuur met overkapping aan De Schelp 7 in Holwierde.</meta:user-defined>
    <dc:language>nl</dc:language>
    <meta:user-defined meta:name="OVERHEIDop.locatietype/OVERHEIDop.gebiedsmarkering">Adres</meta:user-defined>
    <meta:user-defined meta:name="DC.title">30 januari 2023 verleend omgevingsvergunning De Schelp 7 in Holwierde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733</meta:user-defined>
    <meta:user-defined meta:name="OVERHEIDop.GmbID/DC.identifier">gmb-2023-44733</meta:user-defined>
    <meta:user-defined meta:name="OVERHEIDop.versieInformatie"/>
  </office:meta>
</office:document-meta>
</file>