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het gevelaanzicht aan de Hoofdstraat (bouwnummers 1 t/m 3)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(bouwnummers 1 t/m 3), </text:span>wijziging gevelaanzicht (2023-032326); ingekomen op 5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32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2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2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wijzigen van het gevelaanzicht aan de Hoofdstraat (bouwnummers 1 t/m 3) in Gender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24</meta:user-defined>
    <meta:user-defined meta:name="OVERHEIDop.GmbID/DC.identifier">gmb-2023-447324</meta:user-defined>
    <meta:user-defined meta:name="OVERHEIDop.versieInformatie"/>
  </office:meta>
</office:document-meta>
</file>