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ditcommissie vergadering van donderdag 26 oktober 2023 vanaf 20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uditcommissie vergadert donderdag 26 oktober 2023 vanaf 20.30 uur in het gemeentehuis, Koningin Julianalaan 3 te Katwijk. De agenda en de bijbehorende stukken zijn in te zien via onderstaande link. </text:p>
            <text:p text:style-name="common-al">
            <text:a xlink:href="https://katwijk.raadsinformatie.nl/vergadering/1160768" xlink:type="simple">
              <text:span text:style-name="nadrukondlijn">https://katwijk.raadsinformatie.nl/vergadering/1160768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732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2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2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uditcommissie vergadering van donderdag 26 oktober 2023 vanaf 20.30 uur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23</meta:user-defined>
    <meta:user-defined meta:name="OVERHEIDop.GmbID/DC.identifier">gmb-2023-447323</meta:user-defined>
    <meta:user-defined meta:name="OVERHEIDop.versieInformatie"/>
  </office:meta>
</office:document-meta>
</file>