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fondbesluit subsidieregeling gelijke kansen voor kinderen tot en met primair onderwijs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het subsidieplafond voor de subsidieregeling gelijke kansen voor kinderen tot en met primair onderwijs Zwolle 2023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 en artikel 3.10 van de subsidieregeling gelijke kansen voor kinderen tot en met primair onderwijs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paragraaf 3. Gelijke onderwijskansen het subsidieplafond voor aanvragen ingediend in het jaar 2023 als volgt vast te stellen:</text:p>
              </text:list-item>
              <text:list-item text:style-override="id1-3-2-2-1-3">
                <text:number>a.</text:number>
                <text:p text:style-name="al">voor aanvragen op grond van artikel 3.5, onder a: € 222.900;</text:p>
              </text:list-item>
              <text:list-item text:style-override="id1-3-2-2-1-4">
                <text:number>b.</text:number>
                <text:p text:style-name="al">voor aanvragen op grond van artikel 3.5, onder d: € 100.300;</text:p>
              </text:list-item>
              <text:list-item text:style-override="id1-3-2-2-1-5">
                <text:number>c.</text:number>
                <text:p text:style-name="al">voor aanvragen op grond van artikel 3.5, onder e: € 596.250.</text:p>
              </text:list-item>
              <text:list-item text:style-override="id1-3-2-2-1-6">
                <text:number>2.</text:number>
                <text:p text:style-name="al">Voor paragraaf 3. Gelijke onderwijskansen het subsidieplafond voor aanvragen ingediend in de periode 15 oktober 2023 tot en met 31 december 2024 als volgt vast te stellen:</text:p>
              </text:list-item>
              <text:list-item text:style-override="id1-3-2-2-1-7">
                <text:number>a.</text:number>
                <text:p text:style-name="al">voor aanvragen op grond van artikel 3.5, onder b: € 83.600;</text:p>
              </text:list-item>
              <text:list-item text:style-override="id1-3-2-2-1-8">
                <text:number>b.</text:number>
                <text:p text:style-name="al">voor aanvragen op grond van artikel 3.5, onder c: € 83.6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, als genoemd in artikel 1, worden vastgesteld onder voorbehoud van beschikbaarstelling van de benodigde middelen door de raad bij de vaststelling van de begroting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/>
                <text:p text:style-name="al">Dit besluit treedt in werking met ingang van de dag na publicatie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731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2023-10.10</meta:user-defined>
    <meta:user-defined meta:name="DCTERMS.alternative">Plafondbesluit subsidieregeling gelijke kansen voor kinderen tot en met primair onderwijs Zwolle 2023</meta:user-defined>
    <dc:language>nl</dc:language>
    <meta:user-defined meta:name="OVERHEIDop.locatietype/OVERHEIDop.gebiedsmarkering">Gemeente</meta:user-defined>
    <meta:user-defined meta:name="DC.title">Plafondbesluit subsidieregeling gelijke kansen voor kinderen tot en met primair onderwijs Zwolle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19</meta:user-defined>
    <meta:user-defined meta:name="OVERHEIDop.GmbID/DC.identifier">gmb-2023-447319</meta:user-defined>
    <meta:user-defined meta:name="OVERHEIDop.versieInformatie"/>
  </office:meta>
</office:document-meta>
</file>