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eco toilet van 2 oktober 2023 tot en met 3 november 2023 aan Frank Sinatraplein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BGOG075 Frank Sinatraplein 24 te Beverwijk, </text:span>
                </text:span>
                <text:span text:style-name="nadrukcur">het plaatsen van een container en eco toilet van 2 oktober 2023 t/m 3 november 2023, afgegeven op 25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BGOG075 </meta:user-defined>
    <dc:language>nl</dc:language>
    <meta:user-defined meta:name="OVERHEIDop.locatietype/OVERHEIDop.gebiedsmarkering">Adres</meta:user-defined>
    <meta:user-defined meta:name="DC.title">Ontheffing voor het plaatsen van een container en eco toilet van 2 oktober 2023 tot en met 3 november 2023 aan Frank Sinatraplein 24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14</meta:user-defined>
    <meta:user-defined meta:name="OVERHEIDop.GmbID/DC.identifier">gmb-2023-447314</meta:user-defined>
    <meta:user-defined meta:name="OVERHEIDop.versieInformatie"/>
  </office:meta>
</office:document-meta>
</file>