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aanpassen van de interne inrichting van de winkel in verband met de uitbreiding van koelinstallaties aan Oranjelaan 46 te Harderwijk</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Harderwijk heeft de Omgevingsdienst Noord-Veluwe een besluit genomen op een aanvraag om een omgevingsvergunning van het bedrijf gevestigd op de locatie Oranjelaan 46, Harderwijk. Het betreft een aanvraag voor het aanpassen van de interne inrichting van de winkel i.v.m. uitbreiding koelinstallaties. De aanvraag is buiten behandeling gesteld.</text:p>
            <text:p text:style-name="common-al">Het besluit ligt met ingang van een dag na deze publicatie gedurende 6 weken voor iedereen ter inzage in de stadswinkel van het stadhuis. De openingstijden staan vermeld op de website van de gemeente <text:a xlink:href="http://www.harderwijk.nl" xlink:type="simple"><text:span text:style-name="nadrukondlijn">www.harderwijk.nl</text:span></text:a>. Ook is het besluit te downloaden via de link ‘Bekijk documenten’ in de linkerkolom op deze pagina.</text:p>
            <text:p text:style-name="common-al">Tegen het besluit op de aanvraag om een omgevingsvergunning met een uitgebreide voorbereidingsprocedure kan binnen zes weken, ingaande de dag na ter inzage legging, beroep worden aangetekend. Het schriftelijke beroepschrift moet worden ingediend bij Rechtbank Gelderland, afdeling bestuursrecht, postbus 9030, 6800 EM te Arnhem. Er kan uitsluitend beroep worden ingesteld door:</text:p>
            <text:list text:style-name="id1-3-2-1-1-4">
              <text:list-item text:style-override="id1-3-2-1-1-4-1">
                <text:number>•</text:number>
                <text:p text:style-name="al">belanghebbenden die zienswijzen hebben ingebracht tegen de ontwerpbeschikking;</text:p>
              </text:list-item>
              <text:list-item text:style-override="id1-3-2-1-1-4-2">
                <text:number>•</text:number>
                <text:p text:style-name="al">de adviseurs die gebruik hebben gemaakt van de mogelijkheid advies uit te brengen over de ontwerp beschikking;</text:p>
              </text:list-item>
              <text:list-item text:style-override="id1-3-2-1-1-4-3">
                <text:number>•</text:number>
                <text:p text:style-name="al">belanghebbenden aan wie redelijkerwijs niet kan worden verweten geen zienswijzen te hebben ingebracht tegen de ontwerpbeschikking.</text:p>
              </text:list-item>
            </text:list>
            <text:p text:style-name="last-al">Het indienen van een beroepschrift schorst de werking van het besluit niet.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text:a xlink:href="https://www.rechtspraak.nl/" xlink:type="simple"><text:span text:style-name="nadrukondlijn">www.rechtspraak.nl</text:span></text:a>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730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0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0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90603</meta:user-defined>
    <dc:language>nl</dc:language>
    <meta:user-defined meta:name="OVERHEIDop.locatietype/OVERHEIDop.gebiedsmarkering">Adres</meta:user-defined>
    <meta:user-defined meta:name="DC.title">Buiten behandeling gestelde aanvraag voor het aanpassen van de interne inrichting van de winkel in verband met de uitbreiding van koelinstallaties aan Oranjelaan 46 te Harderwijk</meta:user-defined>
    <meta:user-defined meta:name="OVERHEIDop.datumEindeReactietermijn">2023-12-01</meta:user-defined>
    <meta:user-defined meta:name="OVERHEIDop.TilID/OVERHEIDop.terinzageleggingOP">til-2023-17554</meta:user-defined>
    <meta:user-defined meta:name="DCTERMS.W3CDTF/DCTERMS.available">2023-10-19</meta:user-defined>
    <meta:user-defined meta:name="DCTERMS.W3CDTF/OVERHEIDop.jaargang">2023</meta:user-defined>
    <meta:user-defined meta:name="OVERHEIDop.publicationIssue">447308</meta:user-defined>
    <meta:user-defined meta:name="OVERHEIDop.GmbID/DC.identifier">gmb-2023-447308</meta:user-defined>
    <meta:user-defined meta:name="OVERHEIDop.versieInformatie"/>
  </office:meta>
</office:document-meta>
</file>