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 van 20 september 2023 tot en met 20 november 2023 aan Kuenenplei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BGOG071 Kuenenplein 34 te Beverwijk, </text:span>
                </text:span>
                <text:span text:style-name="nadrukcur">het plaatsen van een steiger van 20 september 2023 t/m 20 november 2023, afgegeven op 18 sept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730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BGOG071 </meta:user-defined>
    <dc:language>nl</dc:language>
    <meta:user-defined meta:name="OVERHEIDop.locatietype/OVERHEIDop.gebiedsmarkering">Adres</meta:user-defined>
    <meta:user-defined meta:name="DC.title">Ontheffing voor het plaatsen van een steiger van 20 september 2023 tot en met 20 november 2023 aan Kuenenplein 34 te Bev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06</meta:user-defined>
    <meta:user-defined meta:name="OVERHEIDop.GmbID/DC.identifier">gmb-2023-447306</meta:user-defined>
    <meta:user-defined meta:name="OVERHEIDop.versieInformatie"/>
  </office:meta>
</office:document-meta>
</file>