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vormen van de bedrijfsruimte naar een woning aan Baa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0 Baanstraat 16 te Beverwijk, </text:span>
                </text:span>
                <text:span text:style-name="nadrukcur">omvormen van de bedrijfsruimte naar een woning, afgegeven op 11 oktober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29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90 </meta:user-defined>
    <dc:language>nl</dc:language>
    <meta:user-defined meta:name="OVERHEIDop.locatietype/OVERHEIDop.gebiedsmarkering">Adres</meta:user-defined>
    <meta:user-defined meta:name="DC.title">Toestemming voor het omvormen van de bedrijfsruimte naar een woning aan Baanstraat 16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97</meta:user-defined>
    <meta:user-defined meta:name="OVERHEIDop.GmbID/DC.identifier">gmb-2023-447297</meta:user-defined>
    <meta:user-defined meta:name="OVERHEIDop.versieInformatie"/>
  </office:meta>
</office:document-meta>
</file>