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en herplanten van 3 bomen aan de Bachtstraat en de Händelstraat te Bachstraat 21, 3223 T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en herplanten van 3 bomen aan de Bachstraat 21, 3223 TA Hellevoetsluis, Händelstraat 23, 3223 TH Hellevoetsluis, Bachstraat 9, 3223 TA Hellevoetsluis</text:span>
          </text:p>
            <text:p text:style-name="common-al">De gemeente Voorne aan Zeeheeft een omgevingsvergunning verleend. De gemeente geeft hiermee toestemming voor het kappen en herplanten van 3 bomen aan de Bachstraat 21, 3223 TA Hellevoetsluis, Händelstraat 23, 3223 TH Hellevoetsluis, Bachstraat 9, 3223 T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9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729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9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9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97242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uliere procedure - definitief besluit omgevingsvergunning voor het kappen en herplanten van 3 bomen aan de Bachtstraat en de Händelstraat te Bachstraat 21, 3223 TA Hellevoetsluis</meta:user-defined>
    <meta:user-defined meta:name="DCTERMS.W3CDTF/DCTERMS.available">2023-10-19</meta:user-defined>
    <meta:user-defined meta:name="DCTERMS.W3CDTF/OVERHEIDop.jaargang">2023</meta:user-defined>
    <meta:user-defined meta:name="OVERHEIDop.publicationIssue">447295</meta:user-defined>
    <meta:user-defined meta:name="OVERHEIDop.GmbID/DC.identifier">gmb-2023-447295</meta:user-defined>
    <meta:user-defined meta:name="OVERHEIDop.versieInformatie"/>
  </office:meta>
</office:document-meta>
</file>