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89-91, 7325 VR Apeldoorn, de gedeeltelijke renovatie van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3 </text:p>
            <text:p text:style-name="common-al">Wabonummer: D23/031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2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De Hovenlaan 89-91, 7325 VR Apeldoorn, de gedeeltelijke renovatie van dak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94</meta:user-defined>
    <meta:user-defined meta:name="OVERHEIDop.GmbID/DC.identifier">gmb-2023-447294</meta:user-defined>
    <meta:user-defined meta:name="OVERHEIDop.versieInformatie"/>
  </office:meta>
</office:document-meta>
</file>