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
      <text:list-level-style-bullet style:num-suffix="" text:bullet-char="​" text:level="1">
        <style:list-level-properties text:min-label-width="10mm"/>
      </text:list-level-style-bullet>
    </text:list-style>
    <text:list-style style:name="id1-3-2-4-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voor de Bezwaarschriften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12 september 2023;</text:p>
            <text:p text:style-name="al"/>
            <text:p text:style-name="al">gelet op de artikelen 147, 149, 84, 96 en 98 Gemeentewet, de bepalingen in de Algemene wet bestuursrecht en artikel 3.4.2. van Rechtspositiebesluit decentrale politieke ambtsdragers; </text:p>
            <text:p text:style-name="al"/>
            <text:p text:style-name="al">overwegende dat </text:p>
            <text:p text:style-name="al">- het voor een goede uitvoering van de taken van de Commissie voor de Bezwaarschriften noodzakelijk is te beschikken over een verordening die adequaat is en aansluit bij de maatschappelijke ontwikkelingen; </text:p>
            <text:p text:style-name="al">- de vergoeding van de Commissieleden sinds 2014 niet meer is herzien; </text:p>
            <text:p text:style-name="al"/>
            <text:p text:style-name="al">besluit vast te stellen de </text:p>
            <text:p text:style-name="al"/>
            <text:p text:style-name="al">Verordening Commissie voor de Bezwaarschriften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1">
                <text:number>a.</text:number>
                <text:p text:style-name="al">aanwezigen: personen die het woord hebben gekregen van de voorzitter tijdens de hoorzitting;</text:p>
              </text:list-item>
              <text:list-item text:style-override="id1-3-2-2-2-3-2">
                <text:number>b.</text:number>
                <text:p text:style-name="al">Awb: Algemene wet bestuursrecht;</text:p>
              </text:list-item>
              <text:list-item text:style-override="id1-3-2-2-2-3-3">
                <text:number>c.</text:number>
                <text:p text:style-name="al">Commissie: vaste Commissie voor de Bezwaarschriften;</text:p>
              </text:list-item>
              <text:list-item text:style-override="id1-3-2-2-2-3-4">
                <text:number>d.</text:number>
                <text:p text:style-name="al">secretariaat: een team dat de Commissie administratief ondersteunt. De secretaris maakt onderdeel uit van het secretariaat; </text:p>
              </text:list-item>
              <text:list-item text:style-override="id1-3-2-2-2-3-5">
                <text:number>e.</text:number>
                <text:p text:style-name="al">verwerend orgaan: bestuursorgaan dat het bestreden besluit heeft genomen;</text:p>
              </text:list-item>
              <text:list-item text:style-override="id1-3-2-2-2-3-6">
                <text:number>f.</text:number>
                <text:p text:style-name="al">voorzitter: voorzitter van de Commissie.</text:p>
              </text:list-item>
            </text:list>
            <text:p text:style-name="al"/>
            <text:p text:style-name="al"/>
            <text:p text:style-name="al">Artikel 2 Inleidende bepalingen Commissie</text:p>
            <text:list text:style-name="id1-3-2-2-2-7">
              <text:list-item text:style-override="id1-3-2-2-2-7-1">
                <text:number>1.</text:number>
                <text:p text:style-name="al">Er is een Commissie ter voorbereiding van de beslissing op bezwaren tegen besluiten van de raad, het college en de burgemeester.</text:p>
              </text:list-item>
              <text:list-item text:style-override="id1-3-2-2-2-7-2">
                <text:number>2.</text:number>
                <text:p text:style-name="al">De Commissie is niet bevoegd ten aanzien van bezwaarschriften die zijn ingediend tegen besluiten op grond van:</text:p>
                <text:list text:style-name="id1-3-2-2-2-7-2-3">
                  <text:list-item text:style-override="id1-3-2-2-2-7-2-3-1">
                    <text:number>a.</text:number>
                    <text:p text:style-name="al">een wettelijk voorschrift inzake belastingen of de Wet waardering onroerende zaken;</text:p>
                  </text:list-item>
                  <text:list-item text:style-override="id1-3-2-2-2-7-2-3-2">
                    <text:number>b.</text:number>
                    <text:p text:style-name="al">wettelijke voorschriften en nadere regelingen met betrekking tot de rechtspositie van ambtenaren als bedoeld in de Ambtenarenwet;</text:p>
                  </text:list-item>
                  <text:list-item text:style-override="id1-3-2-2-2-7-2-3-3">
                    <text:number>c.</text:number>
                    <text:p text:style-name="al">titel 4.4 van de Algemene wet bestuursrecht, betreffende geldschuld- en bijkomende beschikkingen met uitzondering van de beschikkingen tot inning van dwangsommen en het verhalen van de kosten van de bestuursdwang in het geval tegen het besluit tot het opleggen van een last onder dwangsom of een last onder bestuursdwang een bezwaarprocedure is gestart en niet is beëindigd;</text:p>
                  </text:list-item>
                  <text:list-item text:style-override="id1-3-2-2-2-7-2-3-4">
                    <text:number>d.</text:number>
                    <text:p text:style-name="al">artikel 4:18 van de Algemene wet bestuursrecht, betreffende de vaststelling van de hoogte van een verbeurde dwangsom bij niet tijdig besliss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Het college benoemt een aantal plaatsvervangende leden.</text:p>
              </text:list-item>
              <text:list-item text:style-override="id1-3-2-2-3-2-4">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1">
                <text:number>1.</text:number>
                <text:p text:style-name="al">De voorzitter en de leden van de Commissie worden benoemd voor een termijn van vier jaar. Zij kunnen één keer herbenoemd worden voor een termijn van vier jaar. </text:p>
              </text:list-item>
              <text:list-item text:style-override="id1-3-2-2-4-2-2">
                <text:number>2.</text:number>
                <text:p text:style-name="al">De voorzitter en de leden van de Commissie kunnen op elk moment ontslag nemen. Zij doen daarvan schriftelijk mededeling aan het college.</text:p>
              </text:list-item>
              <text:list-item text:style-override="id1-3-2-2-4-2-3">
                <text:number>3.</text:number>
                <text:p text:style-name="al">De aftredende of ontslag nemende voorzitter of leden van de Commissie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Presentiegeld</text:p>
            <text:p text:style-name="al">De voorzitter van de Commissie ontvangt voor het bijwonen van een hoorzitting een vergoeding van € 200,-De leden van de Commissie ontvangen voor het bijwonen van een hoorzitting een vergoeding van € 175,-.</text:p>
          </text:section>
          <text:section text:name="artikel_id1-3-2-2-6" text:style-name="artikel">
            <text:p text:style-name="artikel_kop_titel"><text:span text:style-name="artikel_kop_label">Artikel</text:span> <text:span text:style-name="artikel_kop_nr">6</text:span> Reis- en verblijfkosten</text:p>
            <text:p text:style-name="al">De leden van de Commissie krijgen reiskosten voor het bijwonen van een hoorzitting van de Commissie vergoed tot een bedrag tot maximaal de onbelaste kilometervergoeding voor dienstreizen of de kosten voor openbaar vervoer tweede klas.</text:p>
          </text:section>
          <text:section text:name="artikel_id1-3-2-2-7" text:style-name="artikel">
            <text:p text:style-name="artikel_kop_titel"><text:span text:style-name="artikel_kop_label">Artikel</text:span> <text:span text:style-name="artikel_kop_nr">7</text:span> Secretaris</text:p>
            <text:p text:style-name="al">De secretaris van de Commissie wordt door het college benoemd.</text:p>
            <text:p text:style-name="al">Het college wijst tevens één of meer plaatsvervangers van de secretaris aan.</text:p>
          </text:section>
          <text:section text:name="artikel_id1-3-2-2-8" text:style-name="artikel">
            <text:p text:style-name="artikel_kop_titel"><text:span text:style-name="artikel_kop_label">Artikel</text:span> <text:span text:style-name="artikel_kop_nr">8</text:span> Ingediend bezwaarschrift</text:p>
            <text:p text:style-name="al">Het verwerend orgaan registreert het ingediende bezwaarschrift met de datum van ontvangst. </text:p>
            <text:p text:style-name="al">Het bezwaarschrift met de daarbij overgelegde stukken wordt zo spoedig mogelijk in handen van de Commissie gesteld.</text:p>
          </text:section>
          <text:section text:name="artikel_id1-3-2-2-9" text:style-name="artikel">
            <text:p text:style-name="artikel_kop_titel"><text:span text:style-name="artikel_kop_label">Artikel</text:span> <text:span text:style-name="artikel_kop_nr">9</text:span> (Pre)mediation</text:p>
            <text:p text:style-name="al">De Commissie onderzoekt of de zaak in der minne kan worden geschikt alvorens de zaak in behandeling wordt genomen. De secretaris verricht daartoe de nodige handelingen.</text:p>
          </text:section>
          <text:section text:name="artikel_id1-3-2-2-10" text:style-name="artikel">
            <text:p text:style-name="artikel_kop_titel"><text:span text:style-name="artikel_kop_label">Artikel</text:span> <text:span text:style-name="artikel_kop_nr">10</text:span> Uitoefening bevoegdheden </text:p>
            <text:list text:style-name="id1-3-2-2-10-2">
              <text:list-item text:style-override="id1-3-2-2-10-2-1">
                <text:number>1.</text:number>
                <text:p text:style-name="al">De bevoegdheden ingevolge de hierna genoemde artikelen van de Algemene wet bestuursrecht worden voor de toepassing van deze verordening uitgeoefend door de voorzitter van de Commissie:</text:p>
                <text:list text:style-name="id1-3-2-2-10-2-1-3">
                  <text:list-item text:style-override="id1-3-2-2-10-2-1-3-1">
                    <text:number>a.</text:number>
                    <text:p text:style-name="al">artikel 2:1, tweede lid;</text:p>
                  </text:list-item>
                  <text:list-item text:style-override="id1-3-2-2-10-2-1-3-2">
                    <text:number>b.</text:number>
                    <text:p text:style-name="al">artikel 6:6, wat betreft het stellen van een termijn aan de indiener;</text:p>
                  </text:list-item>
                  <text:list-item text:style-override="id1-3-2-2-10-2-1-3-3">
                    <text:number>c.</text:number>
                    <text:p text:style-name="al">artikel 6:17, voor zover het de verzending van stukken betreft tijdens de behandeling door de Commissie;</text:p>
                  </text:list-item>
                  <text:list-item text:style-override="id1-3-2-2-10-2-1-3-4">
                    <text:number>d.</text:number>
                    <text:p text:style-name="al">artikel 7:4, tweede lid;</text:p>
                  </text:list-item>
                  <text:list-item text:style-override="id1-3-2-2-10-2-1-3-5">
                    <text:number>e.</text:number>
                    <text:p text:style-name="al">artikel 7:6, vierde lid.</text:p>
                  </text:list-item>
                </text:list>
              </text:list-item>
              <text:list-item text:style-override="id1-3-2-2-10-2-2">
                <text:number>2.</text:number>
                <text:p text:style-name="al">De voorzitter kan deze bevoegdheden mandateren aan het secretariaat. </text:p>
              </text:list-item>
            </text:list>
          </text:section>
          <text:section text:name="artikel_id1-3-2-2-11" text:style-name="artikel">
            <text:p text:style-name="artikel_kop_titel"><text:span text:style-name="artikel_kop_label">Artikel</text:span> <text:span text:style-name="artikel_kop_nr">11</text:span> Vooronderzoek</text:p>
            <text:list text:style-name="id1-3-2-2-11-2">
              <text:list-item text:style-override="id1-3-2-2-11-2-1">
                <text:number>1.</text:number>
                <text:p text:style-name="al">De voorzitter van de Commissie is bevoegd rechtstreeks alle gewenste inlichtingen in te winnen of te laten inwinnen.</text:p>
              </text:list-item>
              <text:list-item text:style-override="id1-3-2-2-11-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2</text:span> Hoorzitting</text:p>
            <text:list text:style-name="id1-3-2-2-12-2">
              <text:list-item text:style-override="id1-3-2-2-12-2-1">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2-2-2">
                <text:number>2.</text:number>
                <text:p text:style-name="al">De voorzitter kan besluiten dat de hoorzitting volledig of gedeeltelijk digitaal plaatsvindt met gebruik van door het college aangewezen applicatie. </text:p>
              </text:list-item>
              <text:list-item text:style-override="id1-3-2-2-12-2-3">
                <text:number>3.</text:number>
                <text:p text:style-name="al">De voorzitter beslist over de toepassing van artikel 7:3 van de Awb.</text:p>
              </text:list-item>
              <text:list-item text:style-override="id1-3-2-2-12-2-4">
                <text:number>4.</text:number>
                <text:p text:style-name="al">Indien de voorzitter op grond van het tweede lid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3</text:span> Uitnodiging hoorzitting</text:p>
            <text:list text:style-name="id1-3-2-2-13-2">
              <text:list-item text:style-override="id1-3-2-2-13-2-1">
                <text:number>1.</text:number>
                <text:p text:style-name="al">De voorzitter nodigt de belanghebbenden en het verwerend orgaan ten minste twee weken voor de hoorzitting schriftelijk uit.</text:p>
              </text:list-item>
              <text:list-item text:style-override="id1-3-2-2-13-2-2">
                <text:number>2.</text:number>
                <text:p text:style-name="al">Binnen drie dagen na de uitnodiging kunnen de belanghebbenden of het verwerend orgaan onder opgaaf van redenen de voorzitter verzoeken het tijdstip van de hoorzitting te wijzigen.</text:p>
              </text:list-item>
              <text:list-item text:style-override="id1-3-2-2-13-2-3">
                <text:number>3.</text:number>
                <text:p text:style-name="al">De beslissing van de voorzitter op dit verzoek wordt uiterlijk één week voor het tijdstip van de hoorzitting aan de belanghebbenden en het verwerend orgaan meegedeeld.</text:p>
              </text:list-item>
              <text:list-item text:style-override="id1-3-2-2-13-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4" text:style-name="artikel">
            <text:p text:style-name="artikel_kop_titel"><text:span text:style-name="artikel_kop_label">Artikel</text:span> <text:span text:style-name="artikel_kop_nr">14</text:span> Quorum</text:p>
            <text:p text:style-name="al">Voor het houden van een hoorzitting is vereist dat ten minste twee leden, onder wie in elk geval de voorzitter, of zijn plaatsvervanger, aanwezig zijn.</text:p>
          </text:section>
          <text:section text:name="artikel_id1-3-2-2-15"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6</text:span> Openbaarheid hoorzitting</text:p>
            <text:list text:style-name="id1-3-2-2-16-2">
              <text:list-item text:style-override="id1-3-2-2-16-2-1">
                <text:number>1.</text:number>
                <text:p text:style-name="al">De hoorzitting van de Commissie is openbaar.</text:p>
              </text:list-item>
              <text:list-item text:style-override="id1-3-2-2-16-2-2">
                <text:number>2.</text:number>
                <text:p text:style-name="al">De deuren kunnen worden gesloten indien de voorzitter van de Commissie of een van de aanwezige leden het nodig oordeelt of indien een belanghebbende daartoe een verzoek doet.</text:p>
              </text:list-item>
              <text:list-item text:style-override="id1-3-2-2-16-2-3">
                <text:number>3.</text:number>
                <text:p text:style-name="al">Indien de Commissie vervolgens beslist dat gewichtige redenen aanwezig zijn die zich tegen openbaarheid van de hoorzitting verzetten, vindt de hoorzitting plaats met gesloten deuren.</text:p>
              </text:list-item>
              <text:list-item text:style-override="id1-3-2-2-16-2-4">
                <text:number>4.</text:number>
                <text:p text:style-name="al">De hoorzitting van de Commissie vindt achter gesloten deuren plaats voor wat betreft bezwaarschriften die zijn ingediend tegen besluiten op grond van de Wet maatschappelijke ondersteuning, de Huisvestingswet en-verordening, de Jeugdwet en andere regelingen op grond waarvan besluiten met gevoelige persoonsgegevens aan de orde komen.</text:p>
              </text:list-item>
            </text:list>
            <text:p text:style-name="al"/>
          </text:section>
          <text:section text:name="artikel_id1-3-2-2-17" text:style-name="artikel">
            <text:p text:style-name="artikel_kop_titel"><text:span text:style-name="artikel_kop_label">Artikel</text:span> <text:span text:style-name="artikel_kop_nr">17</text:span> Schriftelijke verslaglegging</text:p>
            <text:list text:style-name="id1-3-2-2-17-2">
              <text:list-item text:style-override="id1-3-2-2-17-2-1">
                <text:number>1.</text:number>
                <text:p text:style-name="al">Het verslag als bedoeld in artikel 7:7 van de Awb vermeldt de hoedanigheid van de aanwezigen.</text:p>
              </text:list-item>
              <text:list-item text:style-override="id1-3-2-2-17-2-2">
                <text:number>2.</text:number>
                <text:p text:style-name="al">Het verslag houdt een zakelijke vermelding in van wat over en weer is gezegd en wat verder ter hoorzitting is voorgevallen.</text:p>
              </text:list-item>
              <text:list-item text:style-override="id1-3-2-2-17-2-3">
                <text:number>3.</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7-2-4">
                <text:number>4.</text:number>
                <text:p text:style-name="al">Het verslag verwijst naar de op de hoorzitting overgelegde bescheiden, die aan het verslag kunnen worden gehecht.</text:p>
              </text:list-item>
              <text:list-item text:style-override="id1-3-2-2-17-2-5">
                <text:number>5.</text:number>
                <text:p text:style-name="al">Het verslag wordt ondertekend door de voorzitter en de secretaris van de Commissie.</text:p>
              </text:list-item>
            </text:list>
            <text:p text:style-name="al"/>
          </text:section>
          <text:section text:name="artikel_id1-3-2-2-18" text:style-name="artikel">
            <text:p text:style-name="artikel_kop_titel"><text:span text:style-name="artikel_kop_label">Artikel</text:span> <text:span text:style-name="artikel_kop_nr">18</text:span> Nader onderzoek</text:p>
            <text:list text:style-name="id1-3-2-2-18-2">
              <text:list-item text:style-override="id1-3-2-2-18-2-1">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8-2-2">
                <text:number>2.</text:number>
                <text:p text:style-name="al">De uit het nader onderzoek verkregen informatie wordt in afschrift aan de leden van de Commissie, het verwerend orgaan en de belanghebbenden toegezonden.</text:p>
              </text:list-item>
              <text:list-item text:style-override="id1-3-2-2-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9" text:style-name="artikel">
            <text:p text:style-name="artikel_kop_titel"><text:span text:style-name="artikel_kop_label">Artikel</text:span> <text:span text:style-name="artikel_kop_nr">19</text:span> Raadkamer en advies</text:p>
            <text:list text:style-name="id1-3-2-2-19-2">
              <text:list-item text:style-override="id1-3-2-2-19-2-1">
                <text:number>1.</text:number>
                <text:p text:style-name="al">De Commissie beraadslaagt en beslist achter gesloten deuren over het door haar uit te brengen advies.</text:p>
              </text:list-item>
              <text:list-item text:style-override="id1-3-2-2-19-2-2">
                <text:number>2.</text:number>
                <text:p text:style-name="al">De Commissie beslist bij meerderheid van stemmen over het uit te brengen advies.</text:p>
              </text:list-item>
              <text:list-item text:style-override="id1-3-2-2-19-2-3">
                <text:number>3.</text:number>
                <text:p text:style-name="al">Indien bij een stemming de stemmen staken, beslist de stem van de voorzitter.</text:p>
              </text:list-item>
              <text:list-item text:style-override="id1-3-2-2-19-2-4">
                <text:number>4.</text:number>
                <text:p text:style-name="al">Van een minderheidsstandpunt wordt bij het advies melding gemaakt indien die minderheid dat verlangt.</text:p>
              </text:list-item>
              <text:list-item text:style-override="id1-3-2-2-19-2-5">
                <text:number>5.</text:number>
                <text:p text:style-name="al">Het advies is gemotiveerd en omvat een voorstel voor de te nemen beslissing op het bezwaarschrift.</text:p>
              </text:list-item>
              <text:list-item text:style-override="id1-3-2-2-19-2-6">
                <text:number>6.</text:number>
                <text:p text:style-name="al">Het advies wordt door de voorzitter en de secretaris van de Commissie ondertekend.</text:p>
              </text:list-item>
            </text:list>
            <text:p text:style-name="al"/>
          </text:section>
          <text:section text:name="artikel_id1-3-2-2-20" text:style-name="artikel">
            <text:p text:style-name="artikel_kop_titel"><text:span text:style-name="artikel_kop_label">Artikel</text:span> <text:span text:style-name="artikel_kop_nr">20</text:span> Uitbrengen advies en verdaging</text:p>
            <text:list text:style-name="id1-3-2-2-20-2">
              <text:list-item text:style-override="id1-3-2-2-20-2-1">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text:p>
              </text:list-item>
              <text:list-item text:style-override="id1-3-2-2-20-2-2">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text:p>
              </text:list-item>
              <text:list-item text:style-override="id1-3-2-2-20-2-3">
                <text:number>3.</text:number>
                <text:p text:style-name="al">Van een besluit tot verdaging ontvangen de Commissie en de belanghebbenden een afschrift.</text:p>
              </text:list-item>
            </text:list>
            <text:p text:style-name="al"/>
          </text:section>
          <text:section text:name="artikel_id1-3-2-2-21" text:style-name="artikel">
            <text:p text:style-name="artikel_kop_titel"><text:span text:style-name="artikel_kop_label">Artikel</text:span> <text:span text:style-name="artikel_kop_nr">21</text:span> Jaarverslag</text:p>
            <text:p text:style-name="al">De Commissie brengt jaarlijks vóór 1 juli aan de bestuursorganen van de gemeente verslag uit van haar werkzaamheden in het voorafgaande kalenderjaar.</text:p>
            <text:p text:style-name="al"/>
          </text:section>
          <text:section text:name="artikel_id1-3-2-2-22" text:style-name="artikel">
            <text:p text:style-name="artikel_kop_titel"><text:span text:style-name="artikel_kop_label">Artikel</text:span> <text:span text:style-name="artikel_kop_nr">22</text:span> Intrekking oude regelingen</text:p>
            <text:p text:style-name="al">De ‘Verordening Commissie voor de bezwaarschriften gemeente Bunnik 2014’ van 23 januari 2014 wordt ingetrokken.</text:p>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met ingang van de dag na die van de bekendmaking.</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Commissie voor de Bezwaarschriften gemeente Bunnik’.</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vergadering van de raad van 12 okto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hr. F.J. van der Lubbe dhr. R. van Bennekom</text:span></text:p>
          </text:section>
        </text:section>
        <text:section text:name="bijlage_id1-3-2-4" text:style-name="bijlage">
          <text:p text:style-name="bijlage_top"/>
          <text:p text:style-name="hoofdstuk_kop"><text:span text:style-name="label"/> <text:span text:style-name="nr"/> Toelichting bij Verordening Commissie voor de Bezwaarschriften gemeente Bunnik.</text:p>
          <text:p text:style-name="al"/>
          <text:p text:style-name="al">
          <text:span text:style-name="nadrukvet">Algemeen</text:span>
        </text:p>
          <text:p text:style-name="al">Voor een goede uitvoering van de taken van de Commissie is het noodzakelijk te beschikken over een</text:p>
          <text:p text:style-name="al">verordening die geactualiseerd is en aansluit bij de maatschappelijke ontwikkelingen. Een nieuwe</text:p>
          <text:p text:style-name="al">verordening en de daaropvolgende instellingsbesluiten van het college en de burgemeester maken dit</text:p>
          <text:p text:style-name="al">mogelijk. Het uitbreiden van de bevoegdheid van de Commissie draagt daaraan bij.</text:p>
          <text:p text:style-name="al"/>
          <text:p text:style-name="al">In deze verordening stelt de raad een Commissie in. Het is niet mogelijk om in de verordening op te nemen</text:p>
          <text:p text:style-name="al">dat de bezwaarschriften tegen besluiten van het college en de burgemeester eveneens voor advies</text:p>
          <text:p text:style-name="al">voorgelegd moeten worden aan de Commissie. Een bestuursorgaan is daarin autonoom en kan niet bij</text:p>
          <text:p text:style-name="al">verordening daartoe verplicht worden.</text:p>
          <text:p text:style-name="al"/>
          <text:p text:style-name="al">Het college en de burgemeester hebben zich middels een instellingsbesluit geconformeerd aan de</text:p>
          <text:p text:style-name="al">verordening. In het instellingsbesluit is bepaald dat de bezwaarschriften tegen besluiten van het college en</text:p>
          <text:p text:style-name="al">de burgemeester voorgelegd worden aan de bij deze verordening ingestelde Commissie voor de</text:p>
          <text:p text:style-name="al">Bezwaarschriften, waarop deze verordening van toepassing is.</text:p>
          <text:p text:style-name="al"/>
          <text:p text:style-name="al">
          <text:span text:style-name="nadrukvet">Artikelsgewijze toelichting</text:span>
        </text:p>
          <text:p text:style-name="al">Alleen de noodzakelijke artikelen die een nadere toelichting behoeven, worden voorzien van een toelichting.</text:p>
          <text:p text:style-name="al"/>
          <text:p text:style-name="al">
          <text:span text:style-name="nadrukvet">Artikel 2 Inleidende bepalingen Commissie</text:span>
        </text:p>
          <text:p text:style-name="al">De hoofdregel is dat de Commissie de raad, het college en de burgemeester (juridisch) adviseert alvorens</text:p>
          <text:p text:style-name="al">een besluit wordt genomen op de ontvangen bezwaren. Het tweede lid geeft vier uitzonderingsgevallen</text:p>
          <text:p text:style-name="al">waarin de Commissie niet bevoegd is. De uitzondering genoemd onder c van dat artikellid geldt voor</text:p>
          <text:p text:style-name="al">bestuursrechtelijke geldschuld en bijkomende beschikkingen in de zin van titel 4.4 van de Awb.</text:p>
          <text:p text:style-name="al"/>
          <text:p text:style-name="al">Het bevoegd gezag, veelal het college, kan een last onder bestuursdwang of -dwangsom opleggen om een</text:p>
          <text:p text:style-name="al">overtreding te beëindigen en de situatie te herstellen. Als een overtreder de last niet uitvoert, kan het</text:p>
          <text:p text:style-name="al">bevoegd gezag respectievelijk de last uitvoeren op kosten van de overtreder of dwangsommen innen. Het</text:p>
          <text:p text:style-name="al">kostenverhaal of de inning van dwangsommen vangt aan met een besluit in de zin van titel 4.4. Awb. Dit</text:p>
          <text:p text:style-name="al">besluit wordt een kostenbeschikking genoemd. Deze vloeit inhoudelijk rechtstreeks voort uit de oplegging</text:p>
          <text:p text:style-name="al">van de last. Eventuele bezwaren tegen de kosten die voortvloeien uit de last, moeten in dat kader al</text:p>
          <text:p text:style-name="al">inhoudelijk worden beoordeeld. In de fase van de inning van de dwangsommen of de kosten van</text:p>
          <text:p text:style-name="al">bestuursdwang heeft de Commissie geen tot nauwelijks meer juridische ruimte. De Commissie is daarom</text:p>
          <text:p text:style-name="al">onbevoegd om kennis te nemen van bezwaren tegen kostenbeschikkingen.</text:p>
          <text:p text:style-name="al"/>
          <text:p text:style-name="al">Als een belanghebbende bezwaren heeft gemaakt tegen een besluit tot het opleggen van een last onder</text:p>
          <text:p text:style-name="al">bestuursdwang of -dwangsom én een kostenbeschikking aanwezig is, zien deze bezwaren ook op de</text:p>
          <text:p text:style-name="al">aanwezige kostenbeschikking. Volgens de artikelen 5:31c en 5:39 Awb worden de bezwaren dan</text:p>
          <text:p text:style-name="al">gezamenlijk behandeld. Voor die situatie geldt de geformuleerde uitzondering: ‘met uitzondering van de</text:p>
          <text:p text:style-name="al">beschikkingen tot inning van dwangsommen en het verhalen van de kosten van de bestuursdwang in het</text:p>
          <text:p text:style-name="al">geval tegen het besluit tot het opleggen van een last onder dwangsom of een last onder bestuursdwang</text:p>
          <text:p text:style-name="al">een bezwaarprocedure is gestart en niet is beëindigd.’</text:p>
          <text:p text:style-name="al"/>
          <text:p text:style-name="al">Deze zinsnede maakt het mogelijk dat de Commissie bevoegd is om de bezwaren tegen de</text:p>
          <text:p text:style-name="al">kostenbeschikking te behandelen indien de bezwaarprocedure tegen de oplegging van de last nog loopt:</text:p>
          <text:p text:style-name="al">de bezwaarde is nog niet gehoord en/of het advies is nog niet gegeven. Mocht de Commissie reeds een</text:p>
          <text:p text:style-name="al">advies hebben gegeven ten aanzien van de bezwaren tegen het besluit tot het opleggen van een last onder</text:p>
          <text:p text:style-name="al">bestuursdwang of -dwangsom of de bezwaren zijn alleen gericht tot de kostenbeschikking, dan blijft de</text:p>
          <text:p text:style-name="al">Commissie onbevoegd.</text:p>
          <text:p text:style-name="al"/>
          <text:p text:style-name="al">
          <text:span text:style-name="nadrukvet">Artikel 4 Zittingsduur</text:span>
        </text:p>
          <text:p text:style-name="al">De voorzitter en de leden van de Commissie konden onbeperkt herbenoemd worden. Deze situatie was</text:p>
          <text:p text:style-name="al">onwenselijk. Een daadkrachtige Commissie ontleent haar kracht aan Commissieleden met verschillende</text:p>
          <text:p text:style-name="al">deskundigheid, ervaringen en leeftijden. Door nieuwe Commissieleden aan te trekken blijft de kennis, kunde</text:p>
          <text:p text:style-name="al">en scherpheid van de Commissie geborgd. Het is daarom wenselijk om de herbenoemingstermijn te</text:p>
          <text:p text:style-name="al">beperken tot maximaal vier jaar. De totale benoemingstermijn bedraagt dan ook acht jaar.</text:p>
          <text:p text:style-name="al"/>
          <text:p text:style-name="al">
          <text:span text:style-name="nadrukvet">Artikel 5 Presentiegeld</text:span>
        </text:p>
          <text:p text:style-name="al">De gemeenteraad moet conform artikel 96 eerste lid van de Gemeentewet een vergoeding bij verordening</text:p>
          <text:p text:style-name="al">vaststellen voor de werkzaamheden van de Commissieleden. Bij het vaststellen van de vergoeding moet</text:p>
          <text:p text:style-name="al">aansluiting gezocht worden bij het Rechtspositiebesluit decentrale politieke ambtsdragers van de regering</text:p>
          <text:p text:style-name="al">(hierna: Rechtspositiebesluit). Artikel 3.4.1. van het Rechtspositiebesluit bepaalt dat de Commissieleden</text:p>
          <text:p text:style-name="al">een vergoeding moeten ontvangen die gelijk is aan het normbedrag. Het normbedrag voor een</text:p>
          <text:p text:style-name="al">Commissielid van de gemeente Bunnik bedraagt € 76,09. Artikel 3.4.2. van het Rechtspositiebesluit geeft</text:p>
          <text:p text:style-name="al">de gemeenteraad de mogelijkheid om de vergoeding te verhogen.</text:p>
          <text:p text:style-name="al"/>
          <text:p text:style-name="al">In deze vordering is afgeweken van het normbedrag. Het afwijken van de normbedragen berust op</text:p>
          <text:p text:style-name="al">verschillende motieven, waaronder:</text:p>
          <text:list text:style-name="id1-3-2-4-71">
            <text:list-item text:style-override="id1-3-2-4-71-1">
              <text:number>1.</text:number>
              <text:p text:style-name="al">het ministeriële normbedrag voor gemeenten is laag;</text:p>
            </text:list-item>
            <text:list-item text:style-override="id1-3-2-4-71-2">
              <text:number>2.</text:number>
              <text:p text:style-name="al">de wens om een reële vergoeding te bieden voor de te verrichten werkzaamheden, afgestemd op</text:p>
            </text:list-item>
            <text:list-item text:style-override="id1-3-2-4-71-3">
              <text:number/>
              <text:p text:style-name="al">omvang en zwaarte van die werkzaamheden;</text:p>
            </text:list-item>
            <text:list-item text:style-override="id1-3-2-4-71-4">
              <text:number>3.</text:number>
              <text:p text:style-name="al">tot uitdrukking te brengen dat de te verrichten werkzaamheden worden gewaardeerd en</text:p>
            </text:list-item>
            <text:list-item text:style-override="id1-3-2-4-71-5">
              <text:number/>
              <text:p text:style-name="al">gerespecteerd;</text:p>
            </text:list-item>
            <text:list-item text:style-override="id1-3-2-4-71-6">
              <text:number>4.</text:number>
              <text:p text:style-name="al">het vereenvoudigen van het werven van deskundige, onafhankelijke leden.</text:p>
            </text:list-item>
          </text:list>
          <text:p text:style-name="al"/>
          <text:p text:style-name="al">Aanvullend dient te worden opgemerkt dat de gemeente Bunnik jaarlijks meerdere complexe</text:p>
          <text:p text:style-name="al">bezwaarschriften ontvangt. Hierbij stellen de bezwaarmakers zich doorgaans zeer kritisch op. Dit vraagt</text:p>
          <text:p text:style-name="al">veel van de Commissie qua juridisch inhoudelijke kennis, de benodigde sociale vaardigheden en het borgen</text:p>
          <text:p text:style-name="al">van de kwaliteit van de advisering.</text:p>
          <text:p text:style-name="al"/>
          <text:p text:style-name="al">Voor de hoogte van de vergoedingen is onder 20 gemeenten met een vergelijkbaar inwonersaantal een</text:p>
          <text:p text:style-name="al">inventarisatie gedaan. Daarbij is gebleken dat de eerdere vergoeding van een voorzitter van € 175,- en de</text:p>
          <text:p text:style-name="al">eerdere vergoeding van een commissielid van € 150,- onder het gemiddelde lagen. In deze verordening zijn</text:p>
          <text:p text:style-name="al">de vergoedingen verhoogd. Op deze manier worden de vergoedingen weer marktconform.</text:p>
          <text:p text:style-name="al"/>
          <text:p text:style-name="al">
          <text:span text:style-name="nadrukvet">Artikel 8 Ingediend bezwaarschrift</text:span>
        </text:p>
          <text:p text:style-name="al">Het eerste lid van het artikel is aangepast naar aanleiding van de digitale ontwikkelingen. De afgelopen</text:p>
          <text:p text:style-name="al">jaren is de gemeente namelijk meer digitaal gaan werken. De ontvangen bezwaarschriften, alsmede de</text:p>
          <text:p text:style-name="al">ontvangstdatum, worden heden digitaal geregistreerd en opgeslagen. Het vermelden van de</text:p>
          <text:p text:style-name="al">ontvangstdatum op het bezwaarschrift betreft een fysieke handeling die niet meer actueel en passend is in</text:p>
          <text:p text:style-name="al">de huidige werkwijze.</text:p>
          <text:p text:style-name="al"/>
          <text:p text:style-name="al">
          <text:span text:style-name="nadrukvet">Artikel 10 Uitoefening bevoegdheden</text:span>
        </text:p>
          <text:p text:style-name="al">In het eerste lid worden de bevoegdheden van de voorzitter beschreven. Daarnaast is de opgenomen</text:p>
          <text:p text:style-name="al">bevoegdheid onder sub b verduidelijkt. Het tweede lid geeft de voorzitter de mogelijkheid om zijn</text:p>
          <text:p text:style-name="al">bevoegdheden te mandateren. Dit is praktisch omdat de voorzitter slechts enkele dagdelen per</text:p>
          <text:p text:style-name="al">kalandermaand beschikbaar is voor de Commissie.</text:p>
          <text:p text:style-name="al"/>
          <text:p text:style-name="al">
          <text:span text:style-name="nadrukvet">Artikel 12 Hoorzitting</text:span>
        </text:p>
          <text:p text:style-name="al">De samenleving heeft zich in de afgelopen jaren ontwikkeld. Veel mensen werken digitaal thuis en/of wonen</text:p>
          <text:p text:style-name="al">vergaderingen digitaal bij. Het is wenselijk dat de gemeente meegaat in deze ontwikkelingen. Het eerste lid</text:p>
          <text:p text:style-name="al">geeft de voorzitter de bevoegdheid om de hoorzitting (deels) digitaal te houden. Dit zorgt ervoor dat</text:p>
          <text:p text:style-name="al">belanghebbenden of gemachtigden van de raad, het college en de burgemeester die niet fysiek de</text:p>
          <text:p text:style-name="al">hoorzittingen bij kunnen wonen, de mogelijkheid kunnen krijgen om de hoorzitting digitaal bij te wonen. In</text:p>
          <text:p text:style-name="al">de praktijk is het meermalen voorgekomen dat belanghebbenden vanwege een verblijf in het buitenland of</text:p>
          <text:p text:style-name="al">medische omstandigheden niet fysiek aanwezig konden zijn. Het digitaal bijwonen van de hoorzitting was</text:p>
          <text:p text:style-name="al">voor deze belanghebbenden een aangename oplossing. Het is daarom mogelijk om de hoorzittingen digitaal</text:p>
          <text:p text:style-name="al">bij te wonen.</text:p>
          <text:p text:style-name="al"/>
          <text:p text:style-name="al">
          <text:span text:style-name="nadrukvet">Artikel 16 Openbaarheid hoorzitting</text:span>
        </text:p>
          <text:p text:style-name="al">Een hoorzitting is in beginsel openbaar voor eenieder. In sommige gevallen worden zaken besproken van</text:p>
          <text:p text:style-name="al">persoonlijke aard. In het vierde lid is daarom bepaald dat de bezwaarzaken tegen besluiten op grond van</text:p>
          <text:p text:style-name="al">de Wet maatschappelijke ondersteuning, de Jeugdwet de Huisvestigingswet en -verordening en andere</text:p>
          <text:p text:style-name="al">regelingen achter gesloten deuren worden behandeld. De genoemde wet- en regelgeving zijn de meest</text:p>
          <text:p text:style-name="al">voorkomende. Bij ‘andere regelingen’ kan gedacht worden aan besluiten op grond van de Algemene</text:p>
          <text:p text:style-name="al">verordening gegevensbescherming of de Paspoort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72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96 van de Gemeentewet]|[1.0:c:BWBR0005416&amp;artikel=96&amp;g=2023-04-01</meta:user-defined>
    <meta:user-defined meta:name="DC.source">artikel 98 van de Gemeentewet]|[1.0:c:BWBR0005416&amp;artikel=9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4.2 van het Rechtspositiebesluit decentrale politieke ambtsdragers]|[1.0:c:BWBR0041522&amp;artikel=3.4.2&amp;g=2023-04-01</meta:user-defined>
    <meta:user-defined meta:name="DC.source">https://wetten.overheid.nl/BWBR0005537/2023-08-01</meta:user-defined>
    <meta:user-defined meta:name="DCTERMS.alternative">Verordening Commissie voor de Bezwaarschriften gemeente Bunnik</meta:user-defined>
    <dc:language>nl</dc:language>
    <meta:user-defined meta:name="OVERHEIDop.locatietype/OVERHEIDop.gebiedsmarkering">Gemeente</meta:user-defined>
    <meta:user-defined meta:name="DC.title">Verordening Commissie voor de Bezwaarschriften gemeente Bunnik</meta:user-defined>
    <meta:user-defined meta:name="DCTERMS.W3CDTF/DCTERMS.available">2023-10-19</meta:user-defined>
    <meta:user-defined meta:name="DCTERMS.W3CDTF/OVERHEIDop.jaargang">2023</meta:user-defined>
    <meta:user-defined meta:name="OVERHEIDop.publicationIssue">447292</meta:user-defined>
    <meta:user-defined meta:name="OVERHEIDop.betreftRegeling">CVDR702053_1</meta:user-defined>
    <meta:user-defined meta:name="xs:date/OVERHEIDop.startdatum">2023-10-20</meta:user-defined>
    <meta:user-defined meta:name="OVERHEIDop.GmbID/DC.identifier">gmb-2023-447292</meta:user-defined>
    <meta:user-defined meta:name="OVERHEIDop.versieInformatie"/>
  </office:meta>
</office:document-meta>
</file>