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e voorzijde van de woning aan Van Houten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5 Van Houtenlaan 21 te Beverwijk, </text:span>het plaatsen van een erker aan de voorzijde van de woning, ontvangen op 15 oktober 2023.</text:p>
              </text:list-item>
            </text:list>
            <text:p text:style-name="common-al">
            <text:span text:style-name="nadrukvet">Abonneren op bekendmakingen</text:span>
          </text:p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</text:p>
            <text:p text:style-name="common-al">Beverwijk, 19 okto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29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9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5 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Van Houtenlaan 21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90</meta:user-defined>
    <meta:user-defined meta:name="OVERHEIDop.GmbID/DC.identifier">gmb-2023-447290</meta:user-defined>
    <meta:user-defined meta:name="OVERHEIDop.versieInformatie"/>
  </office:meta>
</office:document-meta>
</file>