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garage aan Laan van Blois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4 Laan van Blois 177 te Beverwijk</text:span>, nieuwbouw garage, ontvangen op 11 oktober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</text:p>
            <text:p text:style-name="common-al">Beverwijk, 19 okto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28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8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4 </meta:user-defined>
    <dc:language>nl</dc:language>
    <meta:user-defined meta:name="OVERHEIDop.locatietype/OVERHEIDop.gebiedsmarkering">Adres</meta:user-defined>
    <meta:user-defined meta:name="DC.title">Aanvraag vergunning voor het nieuwbouwen van een garage aan Laan van Blois 177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85</meta:user-defined>
    <meta:user-defined meta:name="OVERHEIDop.GmbID/DC.identifier">gmb-2023-447285</meta:user-defined>
    <meta:user-defined meta:name="OVERHEIDop.versieInformatie"/>
  </office:meta>
</office:document-meta>
</file>