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ellen op het woonhuis aan Laaibeemden 54 5529BA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dakkapellen op het woonhuis aan Laaibeemden 54 5529BA Casteren. Het kenmerk van de gemeente voor deze zaak is ZBLA2023-00079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10-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728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8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8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792</meta:user-defined>
    <meta:user-defined meta:name="DCTERMS.abstract">plaatsen van dakkapellen op woonhui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dakkapellen op het woonhuis aan Laaibeemden 54 5529BA Casteren</meta:user-defined>
    <meta:user-defined meta:name="DCTERMS.W3CDTF/DCTERMS.available">2023-10-19</meta:user-defined>
    <meta:user-defined meta:name="DCTERMS.W3CDTF/OVERHEIDop.jaargang">2023</meta:user-defined>
    <meta:user-defined meta:name="OVERHEIDop.publicationIssue">447283</meta:user-defined>
    <meta:user-defined meta:name="OVERHEIDop.GmbID/DC.identifier">gmb-2023-447283</meta:user-defined>
    <meta:user-defined meta:name="OVERHEIDop.versieInformatie"/>
  </office:meta>
</office:document-meta>
</file>