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heeft aangewezen als toezichthouder, die let op de naleving van de Alcoholwet en de regels die daarbij hor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de (huidige en toekomstige) buitengewoon opsporingsambtena(a)r(en) van de gemeente Zoeterwoude.</text:p>
              </text:list-item>
            </text:list>
            <text:p text:style-name="al">Dit zijn toezichthouders zoals artikel 5:11 van de Algemene wet bestuursrecht bedoelt.</text:p>
            <text:p text:style-name="al">Het besluit is van 12 oktober 2023, nummer Z23-033360-91170, en geldt vanaf 24 oktober 2023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727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lcoholwet]|[https://wetten.overheid.nl/BWBR0002458/2023-10-05</meta:user-defined>
    <meta:user-defined meta:name="DC.source">artikel 5:11 van de Algemene wet bestuursrecht]|[1.0:c:BWBR0005537&amp;artikel=5%3A11&amp;g=2023-08-01</meta:user-defined>
    <dc:language>nl</dc:language>
    <meta:user-defined meta:name="OVERHEIDop.locatietype/OVERHEIDop.gebiedsmarkering">Gemeente</meta:user-defined>
    <meta:user-defined meta:name="DC.title">Aanwijzing toezichthouders Alcoholwe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7277</meta:user-defined>
    <meta:user-defined meta:name="OVERHEIDop.GmbID/DC.identifier">gmb-2023-447277</meta:user-defined>
    <meta:user-defined meta:name="OVERHEIDop.versieInformatie"/>
  </office:meta>
</office:document-meta>
</file>