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het vervangen van de kozijnen en voordeur, Bosstraat 33, 6015AK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vervangen van de kozijnen en voordeur op locatie Bosstraat 33, 6015AK Neeritter.</text:p>
            <text:p text:style-name="common-al">De omgevingsvergunning is geregistreerd onder zaaknummer Z2023-00000778. Het besluit is op 17 okto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7276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7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276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7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het vervangen van de kozijnen en voordeur, Bosstraat 33, 6015AK Neeritte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276</meta:user-defined>
    <meta:user-defined meta:name="OVERHEIDop.GmbID/DC.identifier">gmb-2023-447276</meta:user-defined>
    <meta:user-defined meta:name="OVERHEIDop.versieInformatie"/>
  </office:meta>
</office:document-meta>
</file>