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evenement Fruitshow op 11 november 2023 van 10.00 tot 17.00 uur op Museumtuin ’t Olde Ras, gevestigd aan de Parallelweg Den Helder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ruitshow </text:p>
            <text:p text:style-name="common-al">Aanvrager: Stichting Behoud en Bevordering Fruitcultuur</text:p>
            <text:p text:style-name="common-al">Locatie: Museumtuin ’t Olde Ras, gevestigd aan de Parallelweg Den Helder 1 te Doesburg </text:p>
            <text:p text:style-name="common-al">Datum/tijdstip: 11 november 2023 van 10.00 tot 17.00 uur </text:p>
            <text:p text:style-name="common-al">Verzonden: 17 okto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, Postbus 100, 6980 AC Doesburg. </text:p>
            <text:p text:style-name="common-al">In uw bezwaarschrift staat in elk geval:</text:p>
            <text:list text:style-name="id1-3-2-1-1-12">
              <text:list-item text:style-override="id1-3-2-1-1-12-1">
                <text:number>–</text:number>
                <text:p text:style-name="al">uw naam, adres, datum, handtekening en telefoonnummer; </text:p>
              </text:list-item>
              <text:list-item text:style-override="id1-3-2-1-1-12-2">
                <text:number>–</text:number>
                <text:p text:style-name="al">de omschrijving en het kenmerk van het besluit; </text:p>
              </text:list-item>
              <text:list-item text:style-override="id1-3-2-1-1-12-3">
                <text:number>–</text:number>
                <text:p text:style-name="al">de reden van uw bezwaar. </text:p>
              </text:list-item>
            </text:list>
            <text:p text:style-name="common-al">
            <text:span text:style-name="nadrukvet">Stukken inzien</text:span> Wilt u de stukken inzien van dit besluit? Dat kan als volgt: </text:p>
            <text:list text:style-name="id1-3-2-1-1-14">
              <text:list-item text:style-override="id1-3-2-1-1-14-1">
                <text:number>–</text:number>
                <text:p text:style-name="al">Bel naar het Stadskantoor 0313 – 48 13 13 </text:p>
              </text:list-item>
              <text:list-item text:style-override="id1-3-2-1-1-14-2">
                <text:number>–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–</text:number>
                <text:p text:style-name="al">het kenmerk van het dossier, </text:p>
              </text:list-item>
              <text:list-item text:style-override="id1-3-2-1-1-16-2">
                <text:number>–</text:number>
                <text:p text:style-name="al">uw naam, adres en telefoonnummer, </text:p>
              </text:list-item>
              <text:list-item text:style-override="id1-3-2-1-1-16-3">
                <text:number>–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72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Fruitshow op 11 november 2023 van 10.00 tot 17.00 uur op Museumtuin ’t Olde Ras, gevestigd aan de Parallelweg Den Helder 1 te Does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74</meta:user-defined>
    <meta:user-defined meta:name="OVERHEIDop.GmbID/DC.identifier">gmb-2023-447274</meta:user-defined>
    <meta:user-defined meta:name="OVERHEIDop.versieInformatie"/>
  </office:meta>
</office:document-meta>
</file>