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planten van 12 bomen, Croeselaan 15, HojelCity Center II, De Croes, perceelnr. 8725, sectie D te Catharijne Utrecht, HZ_WABO-23-34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oeselaan 15, HojelCity Center II, De Croes, perceelnr. 8725, sectie D te Catharijne Utrecht</text:span>
          </text:p>
            <text:p text:style-name="common-al">HZ_WABO-23-34736</text:p>
            <text:p text:style-name="common-al">Toelichting: het verplanten van 12 bomen</text:p>
            <text:p text:style-name="common-al">Datum ontvangst aanvraag: 13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727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7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7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verplanten van 12 bomen, Croeselaan 15, HojelCity Center II, De Croes, perceelnr. 8725, sectie D te Catharijne Utrecht, HZ_WABO-23-34736</meta:user-defined>
    <meta:user-defined meta:name="DCTERMS.W3CDTF/DCTERMS.available">2023-10-19</meta:user-defined>
    <meta:user-defined meta:name="DCTERMS.W3CDTF/OVERHEIDop.jaargang">2023</meta:user-defined>
    <meta:user-defined meta:name="OVERHEIDop.externeBijlage">id_12_dakplatanen_B13142_10_okt_2023-A|exb-2023-49136</meta:user-defined>
    <meta:user-defined meta:name="OVERHEIDop.externeBijlage">Publiceerbaar-A|exb-2023-49137</meta:user-defined>
    <meta:user-defined meta:name="OVERHEIDop.publicationIssue">447271</meta:user-defined>
    <meta:user-defined meta:name="OVERHEIDop.GmbID/DC.identifier">gmb-2023-447271</meta:user-defined>
    <meta:user-defined meta:name="OVERHEIDop.versieInformatie"/>
  </office:meta>
</office:document-meta>
</file>