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dsschoonvergunning, plaatsen graffiti kunstwerk op het bouwhek bij nieuwbouw De Geus aan de Stationsweg, Stations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dsschoonvergunning </text:p>
            <text:p text:style-name="common-al">
            <text:span text:style-name="nadrukvet">Kenmerk:</text:span> Z/23/3589109</text:p>
            <text:p text:style-name="common-al">
            <text:span text:style-name="nadrukvet">Ingekomen:</text:span> 17-10-2023</text:p>
            <text:p text:style-name="common-al">
            <text:span text:style-name="nadrukvet">Locatie:</text:span> Stationsweg Leiden</text:p>
            <text:p text:style-name="common-al">
            <text:span text:style-name="nadrukvet">Projectomschrijving:</text:span> plaatsen graffiti kunstwerk op het bouwhek bij nieuwbouw De Geus aan de Stationsweg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3/358910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727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7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7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3/3589109</meta:user-defined>
    <meta:user-defined meta:name="DCTERMS.abstract">plaatsen graffiti kunstwerk op het bouwhek bij nieuwbouw De Geus aan de Stationsweg</meta:user-defined>
    <dc:language>nl</dc:language>
    <meta:user-defined meta:name="OVERHEIDop.locatietype/OVERHEIDop.gebiedsmarkering">Punt</meta:user-defined>
    <meta:user-defined meta:name="DC.title">Aanvraag stadsschoonvergunning, plaatsen graffiti kunstwerk op het bouwhek bij nieuwbouw De Geus aan de Stationsweg, Stationsweg Leid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47270</meta:user-defined>
    <meta:user-defined meta:name="OVERHEIDop.GmbID/DC.identifier">gmb-2023-447270</meta:user-defined>
    <meta:user-defined meta:name="OVERHEIDop.versieInformatie"/>
  </office:meta>
</office:document-meta>
</file>