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aanleggen van een inrit aan Beesdsew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geweiger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esdseweg, weiland tegenover nummer 5, </text:span>aanleggen inrit * 10 oktober 2023, ODR2308747</text:p>
              </text:list-item>
            </text:list>
            <text:p text:style-name="common-al">Geweiger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Bent u het niet eens met de beslissing?</text:p>
            <text:p text:style-name="common-al">Bent u het niet eens met onze beslissing? Dan kunt u bezwaar maken.</text:p>
            <text:p text:style-name="common-al">Wilt u bezwaar maken?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Stuur de brief naar:</text:p>
              </text:list-item>
            </text:list>
            <text:p text:style-name="common-al">Gemeente Culemborg</text:p>
            <text:p text:style-name="common-al">Aan de commissie bezwaarschriften</text:p>
            <text:p text:style-name="common-al">Postbus 136</text:p>
            <text:p text:style-name="common-al">4100 AC CULEMBORG</text:p>
            <text:p text:style-name="common-al">Zet op de envelop duidelijk het woord ‘Bezwaarschrift’.</text:p>
            <text:p text:style-name="common-al">Wilt u dat deze beslissing nog niet uitgevoerd kan worden?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 </text:p>
            <text:list text:style-name="id1-3-2-1-1-18">
              <text:list-item text:style-override="id1-3-2-1-1-18-1">
                <text:number>-</text:number>
                <text:p text:style-name="al">U schrijft eerst de brief met uw bezwaar. Hiervan maakt u een kopie</text:p>
              </text:list-item>
              <text:list-item text:style-override="id1-3-2-1-1-18-2">
                <text:number>-</text:number>
                <text:p text:style-name="al">Daarna schrijft u nog een brief. Hierin schrijft u waarom u wilt dat de beslissing nog niet uitgevoerd kan worden. U vraagt dus om een voorlopige voorziening</text:p>
              </text:list-item>
              <text:list-item text:style-override="id1-3-2-1-1-18-3">
                <text:number>-</text:number>
                <text:p text:style-name="al">Stuur de brief waarin u vraagt om uitstel met de kopie van uw bezwaar naar: </text:p>
              </text:list-item>
            </text:list>
            <text:p text:style-name="common-al">Voorzieningenrechter van de Rechtbank Gelderland</text:p>
            <text:p text:style-name="common-al">Team Bestuursrecht</text:p>
            <text:p text:style-name="common-al">Postbus 9030</text:p>
            <text:p text:style-name="common-al">6800 EM Arnhem</text:p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Externe link: Externe link: 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726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6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6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08747</meta:user-defined>
    <dc:language>nl</dc:language>
    <meta:user-defined meta:name="OVERHEIDop.locatietype/OVERHEIDop.gebiedsmarkering">Weg</meta:user-defined>
    <meta:user-defined meta:name="DC.title">Vergunning geweigerd voor het aanleggen van een inrit aan Beesdseweg te Culemborg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7269</meta:user-defined>
    <meta:user-defined meta:name="OVERHEIDop.GmbID/DC.identifier">gmb-2023-447269</meta:user-defined>
    <meta:user-defined meta:name="OVERHEIDop.versieInformatie"/>
  </office:meta>
</office:document-meta>
</file>