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astanjeboom, Heemstrasingel 42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42, Oentsjerk</text:p>
            <text:p text:style-name="common-al">Olo: 8131909</text:p>
            <text:p text:style-name="common-al">het kappen van een kastanjeboom</text:p>
            <text:p text:style-name="common-al">Datum ontvangst: 16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726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kastanjeboom, Heemstrasingel 42, Oentsjer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268</meta:user-defined>
    <meta:user-defined meta:name="OVERHEIDop.GmbID/DC.identifier">gmb-2023-447268</meta:user-defined>
    <meta:user-defined meta:name="OVERHEIDop.versieInformatie"/>
  </office:meta>
</office:document-meta>
</file>