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oute van huize park Braband naar de sporthal aan de Garderegimentsweg te Schalkhaar (22185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Sinterklaasintocht Schalkhaar voor het evenement Sinterklaasintocht Schalkhaar plaatsvindend op 26 november 2023 op route van huize park Braband naar de sporthal aan de Garderegimentsweg te Schalkhaar.</text:p>
            <text:p text:style-name="common-al">Inzage en het maken van bezwaar is mogelijk binnen zes weken na de datum van verzending van het besluit. Het besluit is verzonden op 16 okto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726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6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6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route van huize park Braband naar de sporthal aan de Garderegimentsweg te Schalkhaar (221858-2023)</meta:user-defined>
    <meta:user-defined meta:name="DCTERMS.W3CDTF/DCTERMS.available">2023-10-19</meta:user-defined>
    <meta:user-defined meta:name="DCTERMS.W3CDTF/OVERHEIDop.jaargang">2023</meta:user-defined>
    <meta:user-defined meta:name="OVERHEIDop.publicationIssue">447263</meta:user-defined>
    <meta:user-defined meta:name="OVERHEIDop.GmbID/DC.identifier">gmb-2023-447263</meta:user-defined>
    <meta:user-defined meta:name="OVERHEIDop.versieInformatie"/>
  </office:meta>
</office:document-meta>
</file>