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doorbraak tussen keuken en kamer op begane grond van woning, Pr Willem-Alexanderstr 7, 1396KC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doorbraak tussen keuken en kamer op begane grond van woning, Pr Willem-Alexanderstr 7, 1396KC Baambrugge</text:span>
          </text:p>
            <text:p text:style-name="common-al">De gemeente heeft op 17 oktober 2023 een omgevingsvergunning:</text:p>
            <text:list text:style-name="id1-3-2-1-1-3">
              <text:list-item text:style-override="id1-3-2-1-1-3-1">
                <text:number>•</text:number>
                <text:p text:style-name="al">het bouwen van een bouwwerk</text:p>
              </text:list-item>
            </text:list>
            <text:p text:style-name="common-al">verleend op het adres Pr Willem-Alexanderstr 7, 1396KC Baambrugge met zaaknummer Z-2023-107128. De gemeente geeft hiermee toestemming voor Realiseren van doorbraak tussen keuken en kamer op begane grond va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8 okto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712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712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725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5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5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7128</meta:user-defined>
    <dc:language>nl</dc:language>
    <meta:user-defined meta:name="OVERHEIDop.locatietype/OVERHEIDop.gebiedsmarkering">Punt</meta:user-defined>
    <meta:user-defined meta:name="DC.title">Toestemming voor Realiseren van doorbraak tussen keuken en kamer op begane grond van woning, Pr Willem-Alexanderstr 7, 1396KC Baambrugge</meta:user-defined>
    <meta:user-defined meta:name="OVERHEIDop.datumEindeReactietermijn">2023-11-30</meta:user-defined>
    <meta:user-defined meta:name="OVERHEIDop.terinzageleggingBG">https://jeleefomgeving.nl/inzien/851750126/f8bb4061-6cd7-11ee-815f-005056011332</meta:user-defined>
    <meta:user-defined meta:name="DCTERMS.W3CDTF/DCTERMS.available">2023-10-19</meta:user-defined>
    <meta:user-defined meta:name="DCTERMS.W3CDTF/OVERHEIDop.jaargang">2023</meta:user-defined>
    <meta:user-defined meta:name="OVERHEIDop.publicationIssue">447258</meta:user-defined>
    <meta:user-defined meta:name="OVERHEIDop.GmbID/DC.identifier">gmb-2023-447258</meta:user-defined>
    <meta:user-defined meta:name="OVERHEIDop.versieInformatie"/>
  </office:meta>
</office:document-meta>
</file>