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Haltestraat 46 2042LN Zandvoort, 0473-2023-0000242, het evenement 25 jarig bestaan café Laurel &amp; Hardy, op 28-06-2024 van 18:00 tot en met 00:00, ontvangen op 16-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725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5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5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3-0000242</meta:user-defined>
    <meta:user-defined meta:name="DCTERMS.abstract">het evenement 25 jarig bestaan café Laurel &amp; Hardy</meta:user-defined>
    <dc:language>nl</dc:language>
    <meta:user-defined meta:name="OVERHEIDop.locatietype/OVERHEIDop.gebiedsmarkering">Punt</meta:user-defined>
    <meta:user-defined meta:name="OVERHEIDop.locatietype/OVERHEIDop.gebiedsmarkering">Punt</meta:user-defined>
    <meta:user-defined meta:name="DC.title">Gemeente Zandvoort, ingekomen aanvraag, Haltestraat 46 2042LN Zandvoort, 0473-2023-0000242, het evenement 25 jarig bestaan café Laurel &amp; Hardy, op 28-06-2024 van 18:00 tot en met 00:00, ontvangen op 16-10-2023</meta:user-defined>
    <meta:user-defined meta:name="DCTERMS.W3CDTF/DCTERMS.available">2023-10-19</meta:user-defined>
    <meta:user-defined meta:name="DCTERMS.W3CDTF/OVERHEIDop.jaargang">2023</meta:user-defined>
    <meta:user-defined meta:name="OVERHEIDop.publicationIssue">447251</meta:user-defined>
    <meta:user-defined meta:name="OVERHEIDop.GmbID/DC.identifier">gmb-2023-447251</meta:user-defined>
    <meta:user-defined meta:name="OVERHEIDop.versieInformatie"/>
  </office:meta>
</office:document-meta>
</file>