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ichte afvalcontainer op de locatie Parallelweg 4   Alblasserdam zaaknummer Z-23-4340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ichte afvalcontainer op de locatie 
Parallelweg4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725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ichte afvalcontainer op de locatie Parallelweg 4   Alblasserdam zaaknummer Z-23-434047</meta:user-defined>
    <meta:user-defined meta:name="DCTERMS.W3CDTF/DCTERMS.available">2023-10-19</meta:user-defined>
    <meta:user-defined meta:name="DCTERMS.W3CDTF/OVERHEIDop.jaargang">2023</meta:user-defined>
    <meta:user-defined meta:name="OVERHEIDop.publicationIssue">447250</meta:user-defined>
    <meta:user-defined meta:name="OVERHEIDop.GmbID/DC.identifier">gmb-2023-447250</meta:user-defined>
    <meta:user-defined meta:name="OVERHEIDop.versieInformatie"/>
  </office:meta>
</office:document-meta>
</file>