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singel en Tiendendreef te Goes - Besluit op aanvraag vergunning obstakels op openbare weg voor het plaatsen van een kraan en vrachtwagen op 17-1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oktober 2023 een vergunning obstakels op openbare weg hebben verleend voor het plaatsen van een kraan en vrachtwagen op 17 oktober 2023 op de locatie Westsingel en Tiendendreef te Goes. Het besluit is geregistreerd onder nummer OOW-2023-646 / Z23.163753.</text:p>
            <text:p text:style-name="common-al">
            <text:span text:style-name="nadrukvet">Procedure</text:span>
          </text:p>
            <text:p text:style-name="last-al">Tegen een verleende vergunning kunnen belanghebbenden met ingang van 18 okto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724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4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4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Westsingel en Tiendendreef te Goes - Besluit op aanvraag vergunning obstakels op openbare weg voor het plaatsen van een kraan en vrachtwagen op 17-10-2023</meta:user-defined>
    <dc:language>nl</dc:language>
    <meta:user-defined meta:name="OVERHEIDop.locatietype/OVERHEIDop.gebiedsmarkering">Punt</meta:user-defined>
    <meta:user-defined meta:name="OVERHEIDop.locatietype/OVERHEIDop.gebiedsmarkering">Punt</meta:user-defined>
    <meta:user-defined meta:name="DC.title">Westsingel en Tiendendreef te Goes - Besluit op aanvraag vergunning obstakels op openbare weg voor het plaatsen van een kraan en vrachtwagen op 17-10-2023</meta:user-defined>
    <meta:user-defined meta:name="DCTERMS.W3CDTF/DCTERMS.available">2023-10-19</meta:user-defined>
    <meta:user-defined meta:name="DCTERMS.W3CDTF/OVERHEIDop.jaargang">2023</meta:user-defined>
    <meta:user-defined meta:name="OVERHEIDop.publicationIssue">447247</meta:user-defined>
    <meta:user-defined meta:name="OVERHEIDop.GmbID/DC.identifier">gmb-2023-447247</meta:user-defined>
    <meta:user-defined meta:name="OVERHEIDop.versieInformatie"/>
  </office:meta>
</office:document-meta>
</file>