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oonhuis, Duindoorn 27 7421DD Deventer, [DVT00M01827] Deventer M 1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807</text:p>
            <text:p text:style-name="common-al">
            <text:span text:style-name="nadrukvet">Verzenddatum besluit:</text:span> 17-10-2023</text:p>
            <text:p text:style-name="common-al">
            <text:span text:style-name="nadrukvet">Locatie:</text:span> Duindoorn 27 7421DD Deventer, [DVT00M01827] Deventer M 1827</text:p>
            <text:p text:style-name="common-al">
            <text:span text:style-name="nadrukvet">Projectomschrijving:</text:span> het verbouwen van een woonhui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724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4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4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807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woonhuis, Duindoorn 27 7421DD Deventer, [DVT00M01827] Deventer M 1827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42</meta:user-defined>
    <meta:user-defined meta:name="OVERHEIDop.GmbID/DC.identifier">gmb-2023-447242</meta:user-defined>
    <meta:user-defined meta:name="OVERHEIDop.versieInformatie"/>
  </office:meta>
</office:document-meta>
</file>