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3727 Torenhoekstraat 25 te Berkel-Enschot, buitenzijdig isoleren van het dak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27 - I - Torenhoekstraat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24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3727 Torenhoekstraat 25 te Berkel-Enschot, buitenzijdig isoleren van het dak, 13 oktober 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41</meta:user-defined>
    <meta:user-defined meta:name="OVERHEIDop.GmbID/DC.identifier">gmb-2023-447241</meta:user-defined>
    <meta:user-defined meta:name="OVERHEIDop.versieInformatie"/>
  </office:meta>
</office:document-meta>
</file>