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Krakhorst 12, 3833WK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met zaaknummer Z2023-00000258 voor een Aanvraag beschikking behandelen op locatie Krakhorst 12, 3833WK Leusden. De vergunning is verleend. Het besluit betreft het doorbreken van een draagmuur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7 okto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723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58</meta:user-defined>
    <meta:user-defined meta:name="DCTERMS.abstract">Betreft: Beschikking op aanvraag op locatie Krakhorst 12, 3833WK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Krakhorst 12, 3833WK Leus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35</meta:user-defined>
    <meta:user-defined meta:name="OVERHEIDop.GmbID/DC.identifier">gmb-2023-447235</meta:user-defined>
    <meta:user-defined meta:name="OVERHEIDop.versieInformatie"/>
  </office:meta>
</office:document-meta>
</file>